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2" style:family="paragraph" style:parent-style-name="Standard">
      <style:paragraph-properties fo:text-align="center"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3" style:family="paragraph" style:parent-style-name="Standard">
      <style:paragraph-properties fo:text-align="center" style:justify-single-word="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start" style:justify-single-word="false"/>
      <style:text-properties fo:font-size="12pt" style:font-size-asian="12pt" style:font-size-complex="12pt"/>
    </style:style>
    <style:style style:name="P8"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Standard">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2" style:family="paragraph" style:parent-style-name="Standard">
      <style:text-properties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Standard">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20" style:family="paragraph" style:parent-style-name="Standard">
      <style:text-properties fo:font-size="24pt" fo:font-weight="bold" style:font-size-asian="24pt" style:font-weight-asian="bold" style:font-size-complex="24pt" style:font-weight-complex="bold"/>
    </style:style>
    <style:style style:name="P21" style:family="paragraph" style:parent-style-name="Standard">
      <style:text-properties fo:font-size="26pt" fo:font-weight="bold" style:font-size-asian="26pt" style:font-weight-asian="bold" style:font-size-complex="26pt" style:font-weight-complex="bold"/>
    </style:style>
    <style:style style:name="P22" style:family="paragraph" style:parent-style-name="Standard">
      <style:text-properties fo:font-size="26pt" fo:font-style="normal" fo:font-weight="bold" style:font-size-asian="26pt" style:font-style-asian="normal" style:font-weight-asian="bold" style:font-size-complex="26pt" style:font-style-complex="normal" style:font-weight-complex="bold"/>
    </style:style>
    <style:style style:name="P23" style:family="paragraph" style:parent-style-name="Standard">
      <style:text-properties fo:font-size="22pt" fo:font-style="normal" style:text-underline-style="none" fo:font-weight="bold" style:font-size-asian="22pt" style:font-style-asian="normal" style:font-weight-asian="bold" style:font-size-complex="22pt" style:font-style-complex="normal" style:font-weight-complex="bold"/>
    </style:style>
    <style:style style:name="P24" style:family="paragraph" style:parent-style-name="Standard">
      <style:text-properties fo:font-size="22pt" fo:font-style="italic" style:text-underline-style="none" fo:font-weight="bold" style:font-size-asian="22pt" style:font-style-asian="italic" style:font-weight-asian="bold" style:font-size-complex="22pt" style:font-style-complex="italic" style:font-weight-complex="bold"/>
    </style:style>
    <style:style style:name="P25"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26"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2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8"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font-weight-complex="bold"/>
    </style:style>
    <style:style style:name="P29"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fo:font-size="26pt" fo:font-weight="bold" style:font-size-asian="26pt" style:font-weight-asian="bold" style:font-size-complex="26pt" style:font-weight-complex="bold"/>
    </style:style>
    <style:style style:name="T8"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6"/>
      <text:p text:style-name="P26">AMPHIBIENTHEATER</text:p>
      <text:p text:style-name="P26"/>
      <text:p text:style-name="P13">Ein Akt in drei Stücken.</text:p>
      <text:p text:style-name="P13">Mit Epilog.</text:p>
      <text:p text:style-name="P13"/>
      <text:p text:style-name="P13"/>
      <text:p text:style-name="P13"/>
      <text:p text:style-name="P13"/>
      <text:p text:style-name="P27">Stück I: Der Frosch</text:p>
      <text:p text:style-name="P27"/>
      <text:p text:style-name="P5">Ein Stück, welches sich geriert, als würde es </text:p>
      <text:p text:style-name="P5">versuchen, nicht von Allgemeinplätzen zu</text:p>
      <text:p text:style-name="P5">handeln, und sich dabei die allergrößte Mühe</text:p>
      <text:p text:style-name="P5">gibt, nichts neues zu erzählen.</text:p>
      <text:p text:style-name="P13"/>
      <text:p text:style-name="P13"/>
      <text:p text:style-name="P13"/>
      <text:p text:style-name="P27">Stück II: Kaulquappen</text:p>
      <text:p text:style-name="P13">(Alp-)Traumsequenz mit totem Moderator</text:p>
      <text:p text:style-name="P13"/>
      <text:p text:style-name="P5">Ein sehr kurzes Intermezzo, welches als</text:p>
      <text:p text:style-name="P5">Überleitung zum Hauptstück fungiert</text:p>
      <text:p text:style-name="P5">und dabei die Grenzen des Showbiz streift.</text:p>
      <text:p text:style-name="P5"/>
      <text:p text:style-name="P5"/>
      <text:p text:style-name="P5"/>
      <text:p text:style-name="P27">Stück III: Die Kröte</text:p>
      <text:p text:style-name="P27"/>
      <text:p text:style-name="P5">Ein direkter Einblick unter die Wasseroberfläche</text:p>
      <text:p text:style-name="P5">des Teichs, der im ersten Stück erschaffen wurde</text:p>
      <text:p text:style-name="P5">(metaphorisch gesehen).</text:p>
      <text:p text:style-name="P5">Die eigentliche Handlung.</text:p>
      <text:p text:style-name="P5">Die Kröte, die man schlucken muss.</text:p>
      <text:p text:style-name="P5"/>
      <text:p text:style-name="P5"/>
      <text:p text:style-name="P5"/>
      <text:p text:style-name="P27">Epilog (Unkenrufe)</text:p>
      <text:p text:style-name="P5"/>
      <text:p text:style-name="P5">Ein kurzer Abschluss.</text:p>
      <text:p text:style-name="P5">Der Kreis schließt sich.</text:p>
      <text:p text:style-name="P5"/>
      <text:p text:style-name="P5"/>
      <text:p text:style-name="P5"/>
      <text:p text:style-name="P5"/>
      <text:p text:style-name="P5"/>
      <text:p text:style-name="P25"><text:soft-page-break/>Der Frosch</text:p>
      <text:p text:style-name="P13"/>
      <text:p text:style-name="P5"/>
      <text:p text:style-name="P5"/>
      <text:p text:style-name="P5">Personal:</text:p>
      <text:p text:style-name="P5"/>
      <text:p text:style-name="P5">Herr A:</text:p>
      <text:p text:style-name="P5"><text:s/>Hat keine großen Ziele, da er glaubt, am Ziel zu sein. Arbeitet offensichtlich wenig.</text:p>
      <text:p text:style-name="P5"/>
      <text:p text:style-name="P5">Herr B:</text:p>
      <text:p text:style-name="P5"><text:s/>Will auf jeden Fall nach 'oben', da er die 'falschen' Ziele hat. Arbeitet offensichtlich viel.</text:p>
      <text:p text:style-name="P5"/>
      <text:p text:style-name="P5">Frau C:</text:p>
      <text:p text:style-name="P5"><text:s/>Will nicht tun, was sie tut, sieht ihre Ziele nicht. Ist sehr unentschlossen. Oder...?</text:p>
      <text:p text:style-name="P5"/>
      <text:p text:style-name="P5">Herr D: </text:p>
      <text:p text:style-name="P5"><text:s/>Weiß alles, was er weiß, oder auch nicht. </text:p>
      <text:p text:style-name="P5"/>
      <text:p text:style-name="P5">Herr X:</text:p>
      <text:p text:style-name="P5"><text:s/>Hat einen ausgeprägten Hang zum schlafen.</text:p>
      <text:p text:style-name="P5"/>
      <text:p text:style-name="P4"/>
      <text:p text:style-name="P4"/>
      <text:p text:style-name="P4"/>
      <text:p text:style-name="P4"/>
      <text:p text:style-name="P8">Ein paar kurze Anmerkungen.</text:p>
      <text:p text:style-name="P8">Doppelte Anführungszeichen („xxx“) zeigen an, dass der Einsatz von Zeichensprache eventuell erforderlich sein könnte, je nachdem für wie intelligent man das Publikum hält.</text:p>
      <text:p text:style-name="P8">Einfache Anführungszeichen ('xxx') zeigen eher einen Einschub oder ein Zitat an; natürlich ist auch hier die Verwendung expliziter Zeichensprache optional.</text:p>
      <text:p text:style-name="P8">Auf das Verwenden von Ausrufezeichen wurde wie auch auf Beschreibungen von Gemütszuständen weitgehend verzichtet. Es wird davon ausgegangen, dass sich dies der bearbeitenden Person je nach Interpretation aus dem Kontext erschließt.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oft-page-break/>Szene I</text:p>
      <text:p text:style-name="P5">Personen: alle</text:p>
      <text:p text:style-name="P12"/>
      <text:p text:style-name="P8">Herr A sitzt auf einem unbequemen Stuhl und liest; Herr B steht und telefoniert, man versteht allerdings nicht, was er redet; Frau C sitzt auf einem Sessel und schlägt den Kopf gegen die Lehne; Herr X liegt auf einer Couch im Hintergrund, mit dem Rücken zum Publikum, offensichtlich schlafend.</text:p>
      <text:p text:style-name="P8"/>
      <text:p text:style-name="P8">Licht aus.</text:p>
      <text:p text:style-name="P8"/>
      <text:p text:style-name="P8">Licht an.</text:p>
      <text:p text:style-name="P4"/>
      <text:p text:style-name="P8">Herr B sitzt auf einem unbequemen Stuhl und liest; Frau C steht und telefoniert, man versteht allerdings nicht, was sie redet; Herr A sitzt auf einem Sessel und schlägt den Kopf gegen die Lehne; Herr X liegt auf einer Couch im Hintergrund, mit dem Rücken zum Publikum, offensichtlich schlafend.</text:p>
      <text:p text:style-name="P8"/>
      <text:p text:style-name="P8">Licht aus.</text:p>
      <text:p text:style-name="P8"/>
      <text:p text:style-name="P8">Licht an.</text:p>
      <text:p text:style-name="P8"/>
      <text:p text:style-name="P8">Frau C sitzt auf einem unbequemen Stuhl und liest; Herr A steht und telefoniert, man versteht allerdings nicht, was er redet; Herr B sitzt auf einem Sessel und schlägt den Kopf gegen die Lehne; Herr X liegt auf einer Couch im Hintergrund, mit dem Rücken zum Publikum, offensichtlich schlafend.</text:p>
      <text:p text:style-name="P8"/>
      <text:p text:style-name="P8">Licht aus.</text:p>
      <text:p text:style-name="P8"/>
      <text:p text:style-name="P8">Licht an.</text:p>
      <text:p text:style-name="P8"/>
      <text:p text:style-name="P8">Herr A sitzt auf einem unbequemen Stuhl und liest; Herr B steht und telefoniert, man versteht allerdings nicht, was er redet; Frau C sitzt auf einem Sessel und schlägt den Kopf gegen die Lehne; Herr X liegt auf einer Couch im Hintergrund, mit dem Rücken zum Publikum, offensichtlich schlafend.</text:p>
      <text:p text:style-name="P8">Herr A hört auf zu lesen, Herr B legt auf, Frau C hört auf, mit dem Kopf auf den Sessel einzuschlagen und verlässt die Bühne.</text:p>
      <text:p text:style-name="P8"/>
      <text:p text:style-name="P12"/>
      <text:p text:style-name="P6"><text:span text:style-name="T1">Herr A: </text:span><text:span text:style-name="T2">So habe ich das noch gar nicht gesehen.</text:span></text:p>
      <text:p text:style-name="P6"><text:span text:style-name="T1">Herr B: </text:span><text:span text:style-name="T2">Hätte ich mir auch denken können.</text:span></text:p>
      <text:p text:style-name="P6"><text:span text:style-name="T1">Herr A:</text:span><text:span text:style-name="T2"> Dieser Idiot wirft alles weg für einen Funken Weisheit.</text:span></text:p>
      <text:p text:style-name="P6"><text:span text:style-name="T1">Herr B: </text:span><text:span text:style-name="T2">Nicht einen Funken Verstand hat der.</text:span></text:p>
      <text:p text:style-name="P6"><text:span text:style-name="T1">Herr A: </text:span><text:span text:style-name="T2">Dabei hätte er es so gut haben können.</text:span></text:p>
      <text:p text:style-name="P6"><text:span text:style-name="T1">Herr B: </text:span><text:span text:style-name="T2">So gut wie nichts hat er verstanden.</text:span></text:p>
      <text:p text:style-name="P6"><text:span text:style-name="T1">Herr A: </text:span><text:span text:style-name="T2">Aber er will auch unverstanden sein.</text:span></text:p>
      <text:p text:style-name="P6"><text:span text:style-name="T1">Herr B: </text:span><text:span text:style-name="T2">Ich verstehe nicht, weshalb er darauf nicht eingegangen ist.</text:span></text:p>
      <text:p text:style-name="P6"><text:span text:style-name="T1">Herr A: </text:span><text:span text:style-name="T2">Da würde ich echt eingehen.</text:span></text:p>
      <text:p text:style-name="P8"/>
      <text:p text:style-name="P8">Frau C tritt ein, ein Telefon und ein Buch in den Händen, beides abwechselnd mit Unverständnis ansehend.</text:p>
      <text:p text:style-name="P8"/>
      <text:p text:style-name="P6"><text:span text:style-name="T1">Herr A und Herr B gleichzeitig: </text:span><text:span text:style-name="T2">Das ist eine eingehende Betrachtung wert.</text:span></text:p>
      <text:p text:style-name="P8"><text:soft-page-break/></text:p>
      <text:p text:style-name="P8">Herr A, Herr B und Frau C halten inne, die Stimme von Herrn D erklingt aus dem off.</text:p>
      <text:p text:style-name="P8"/>
      <text:p text:style-name="P6"><text:span text:style-name="T1">Herr D:</text:span><text:span text:style-name="T2"> Betrachten wir diese Szene: Können Sie darauf eingehen? Empfinden Sie das als normal?</text:span></text:p>
      <text:p text:style-name="P14"/>
      <text:p text:style-name="P6"><text:span text:style-name="T1">Herr A: </text:span><text:span text:style-name="T2">Normalerweise bin ich nicht so.</text:span></text:p>
      <text:p text:style-name="P6"><text:span text:style-name="T1">Herr B: </text:span><text:span text:style-name="T2">So ist es nicht normalerweise.</text:span></text:p>
      <text:p text:style-name="P14"/>
      <text:p text:style-name="P8">Frau C schlägt das Buch auf, sucht darin, hält kurz inne zum Lesen, nimmt das Telefon und wählt eine Nummer. Sie spricht nun ins Telefon; liest dabei vor.</text:p>
      <text:p text:style-name="P8"/>
      <text:p text:style-name="P6"><text:span text:style-name="T1">Frau C: </text:span><text:span text:style-name="T2">Seite 128, Zeile 3: Unverhältnismäßig wird der Anfang dem Ende entgegengestellt, der Anfang ist nicht das Ende, das Ende nicht der Anfang; vielmehr bedingt das Eine das Andere. Der Verfall ist nur eine andere Form des Aufbruchs.</text:span></text:p>
      <text:p text:style-name="P14"/>
      <text:p text:style-name="P8">Kurze pause</text:p>
      <text:p text:style-name="P8"/>
      <text:p text:style-name="P6"><text:span text:style-name="T1">Frau C: </text:span><text:span text:style-name="T2">Warum?... Muss nicht erst eine Leere sein, um sie dann füllen zu können?</text:span></text:p>
      <text:p text:style-name="P6"><text:span text:style-name="T1">Herr A auf sein Buch deutend: </text:span><text:span text:style-name="T2">Zum Beispiel mit dem Text, der dieses Buch füllt.</text:span></text:p>
      <text:p text:style-name="P6"><text:span text:style-name="T1">Herr B auf sein Telefon deutend: </text:span><text:span text:style-name="T2">Zum Beispiel mit den Nummern in diesem Telefon.</text:span></text:p>
      <text:p text:style-name="P14"/>
      <text:p text:style-name="P8">Herr D tritt ein, drei Flaschen Bier in der Hand.</text:p>
      <text:p text:style-name="P8"/>
      <text:p text:style-name="P6"><text:span text:style-name="T1">Herr D: </text:span><text:span text:style-name="T2">Aber wie wird die Fülle des Lebens abgefüllt?</text:span></text:p>
      <text:p text:style-name="P14"/>
      <text:p text:style-name="P8">Herr D gibt jedem der drei ein Bier in die Hand; Herr A, Herr B und Frau C stoßen an, trinken je einen Schluck und verlassen die Bühne; Herr D in leichtem Abstand hinterher.</text:p>
      <text:p text:style-name="P8"/>
      <text:p text:style-name="P8"/>
      <text:p text:style-name="P8"/>
      <text:p text:style-name="P9">SZENE II</text:p>
      <text:p text:style-name="P9">Personen: alle.</text:p>
      <text:p text:style-name="P10"/>
      <text:p text:style-name="P10">Herr X nach wie vor auf der Couch, wo er sich im Übrigen im gesamten Verlauf des Stückes auch nicht mehr wegbewegt, falls ich irgendwann vergessen sollte, ihn zu erwähnen...</text:p>
      <text:p text:style-name="P10">Herr A und Herr D betreten den Raum, offensichtlich diskutierend.</text:p>
      <text:p text:style-name="P10"/>
      <text:p text:style-name="P7"><text:span text:style-name="T1">Herr A:</text:span><text:span text:style-name="T2"> ...bin ich eigentlich ganz zufrieden, ich verstehe nicht, worauf du hinaus willst.</text:span></text:p>
      <text:p text:style-name="P7"><text:span text:style-name="T1">Herr D: </text:span><text:span text:style-name="T2">Wohl eher selbstzufrieden. Das ist ein Unterschied.</text:span></text:p>
      <text:p text:style-name="P7"><text:span text:style-name="T1">Herr A: </text:span><text:span text:style-name="T2">Mir reicht das Erreichte, das macht mich zwar nicht reich, aber ich lasse es locker <text:s text:c="8"/><text:tab/>angehen.</text:span></text:p>
      <text:p text:style-name="P7"><text:span text:style-name="T1">Herr D: </text:span><text:span text:style-name="T2">Reich an Erfahrung wirst du dadurch auch nicht.</text:span></text:p>
      <text:p text:style-name="P7"><text:span text:style-name="T1">Herr A: </text:span><text:span text:style-name="T2">Das wird alles schon. Ich habe alles, was ich will.</text:span></text:p>
      <text:p text:style-name="P7"><text:span text:style-name="T1">Herr D: </text:span><text:span text:style-name="T2">Wenn du meinst...</text:span></text:p>
      <text:p text:style-name="P7"><text:span text:style-name="T1">Herr A: </text:span><text:span text:style-name="T2">Hör mal, im Gegensatz zu dir...</text:span></text:p>
      <text:p text:style-name="P7"><text:span text:style-name="T1">Herr D: </text:span><text:span text:style-name="T2">Ja?</text:span></text:p>
      <text:p text:style-name="P7"><text:span text:style-name="T1">Herr A: </text:span><text:span text:style-name="T2">Ach nichts. Für mich hat auf jeden Fall alles seine Ordnung.</text:span></text:p>
      <text:p text:style-name="P7"><text:span text:style-name="T1">Herr D: </text:span><text:span text:style-name="T2">Für dich. Aber die Welt insgesamt ist ein Chaos.</text:span></text:p>
      <text:p text:style-name="P7"><text:span text:style-name="T1">Herr A: </text:span><text:span text:style-name="T2">Das ist halt einer dieser ewigen Gegensätze...</text:span></text:p>
      <text:p text:style-name="P7"><text:span text:style-name="T1">Herr D: </text:span><text:span text:style-name="T2">Diese ewigen Gegensätze sind weder ewig, noch Gegensätze, denn alles kommt aus dem</text:span></text:p>
      <text:p text:style-name="P15"><text:s text:c="7"/>nichts. Und nichts ist kein Gegensatz. Nicht einmal ein Satz. Und ewig ist es auch nicht, sonst</text:p>
      <text:p text:style-name="P15"><text:s text:c="7"/>wären wir alle nicht hier. Siehst du? Eine Menge gesagt und doch nichts. Das sind</text:p>
      <text:p text:style-name="P15"><text:soft-page-break/><text:s text:c="7"/>Allgemeinplätze. Du lebst in ihnen und für sie. Such dir deinen eigenen Platz. Durchbreche</text:p>
      <text:p text:style-name="P15"><text:s text:c="6"/>deine Konditionierung durch manipulative, künstliche <text:tab/>„Umwelt“Einflüsse und nimm die wahre</text:p>
      <text:p text:style-name="P15"><text:s text:c="7"/>Umwelt wahr; nicht die Ware, die dich bunt anblinzelt und 'nimm mich' ruft, sondern höre</text:p>
      <text:p text:style-name="P15"><text:s text:c="7"/>weiter, genauer, 'nimm mich wie ich bin' heißt es, wie DU bist, nicht wie eine Gesellschaft</text:p>
      <text:p text:style-name="P15"><text:s text:c="8"/>oder Moral es von dir erwartet zu sein.</text:p>
      <text:p text:style-name="P15"/>
      <text:p text:style-name="P10">Herr A und Herr D beginnen, während dem Reden die Bühne zu verlassen...</text:p>
      <text:p text:style-name="P10"/>
      <text:p text:style-name="P7"><text:span text:style-name="T1">Herr A: </text:span><text:span text:style-name="T2">Aber Moral sollte doch gerade dir ein wichtiger Begriff sein.</text:span></text:p>
      <text:p text:style-name="P7"><text:span text:style-name="T1">Herr D:</text:span><text:span text:style-name="T2"> Moralische Werte verlieren ihre Werte und werden Hülsen, wenn sie auf <text:tab/>gesellschaftlich aufkonditionierten Vorstellungen beruhen.</text:span></text:p>
      <text:p text:style-name="P15"/>
      <text:p text:style-name="P10">Herr A und Herr D ab, Herr B und Herr D DIREKT wieder rein.</text:p>
      <text:p text:style-name="P10"/>
      <text:p text:style-name="P7"><text:span text:style-name="T1">Herr B:</text:span><text:span text:style-name="T2"> Und? Was ist der Kern der Sache?</text:span></text:p>
      <text:p text:style-name="P7"><text:span text:style-name="T1">Herr D: </text:span><text:span text:style-name="T2">Kennst du das nicht? Du landest auf einer Party, weil bei dir zuhause sowieso niemand</text:span></text:p>
      <text:p text:style-name="P15"><text:s text:c="5"/>landen würde?</text:p>
      <text:p text:style-name="P7"><text:span text:style-name="T1">Herr B: </text:span><text:span text:style-name="T2">Nö. Mittendrin statt nur dabei.</text:span></text:p>
      <text:p text:style-name="P7"><text:span text:style-name="T1">Herr D: </text:span><text:span text:style-name="T2">Eben. Du sitzt mittendrin, während alle anderen dabei sind, <text:s/>sich zu unterhalten. Und</text:span></text:p>
      <text:p text:style-name="P15"><text:s text:c="6"/>glauben miteinander zu sein. Dieselben Gesichter, die sich immer den Aufbruch zu Neuem</text:p>
      <text:p text:style-name="P15"><text:s text:c="6"/>schwören. Auch nur ein Nebeneinander. Mittendurch statt nur daneben. Leeren, die sich</text:p>
      <text:p text:style-name="P15"><text:s text:c="7"/>gegenseitig versuchen zu füllen anstatt sich etwas zu lehren. Gedankeninzucht. Das angeblich</text:p>
      <text:p text:style-name="P15"><text:s text:c="7"/>Neue ist immer dasselbe. Dasselbe Nichts in anderen Worten.</text:p>
      <text:p text:style-name="P7"><text:span text:style-name="T1">Herr B: </text:span><text:span text:style-name="T2">Immer dieser Pessimismus. So wirst du es nie zu etwas bringen.</text:span></text:p>
      <text:p text:style-name="P7"><text:span text:style-name="T1">Herr D: </text:span><text:span text:style-name="T2">Das ist kein Pessimismus, das ist Realismus; das geht nebeneinander her. Aber gehe du nur</text:span></text:p>
      <text:p text:style-name="P15"><text:s text:c="6"/>weiter deinen Weg nach oben, ich gehe lieber weiter voran.</text:p>
      <text:p text:style-name="P15"/>
      <text:p text:style-name="P10">Herr B und Herr D beginnen, während dem Reden die Bühne zu verlassen...</text:p>
      <text:p text:style-name="P10"/>
      <text:p text:style-name="P7"><text:span text:style-name="T1">Herr B:</text:span><text:span text:style-name="T2"> Ich habe wenigstens ein Ziel, an dem ich arbeite und du solltest mal an dir arbeiten, <text:tab/>mach was aus dir.</text:span></text:p>
      <text:p text:style-name="P7"><text:span text:style-name="T1">Herr D: </text:span><text:span text:style-name="T2">Mache ich doch. Ich suche das kleinste gemeinsame miteinander im nebeneinander.</text:span></text:p>
      <text:p text:style-name="P15"/>
      <text:p text:style-name="P10">Herr B und Herr D ab; Frau C und Herr D DIREKT wieder rein.</text:p>
      <text:p text:style-name="P10"/>
      <text:p text:style-name="P7"><text:span text:style-name="T1">Frau C: </text:span><text:span text:style-name="T2">...und ich suche immer noch nach einer Lösung dafür.</text:span></text:p>
      <text:p text:style-name="P7"><text:span text:style-name="T1">Herr D: </text:span><text:span text:style-name="T2">Bist du sicher, dass du das Problem kennst?</text:span></text:p>
      <text:p text:style-name="P7"><text:span text:style-name="T1">Frau C: </text:span><text:span text:style-name="T2">Ja, nein, nicht so ganz. Aber irgendwie wird sich das alles schon hinbiegen.</text:span></text:p>
      <text:p text:style-name="P7"><text:span text:style-name="T1">Herr D: </text:span><text:span text:style-name="T2">Das klingt nicht sehr überzeugend. Man könnte fast meinen, dein 'Platz in der <text:tab/>Gesellschaft' wartet noch auf dich.</text:span></text:p>
      <text:p text:style-name="P7"><text:span text:style-name="T1">Frau C sehr vieldeutig:</text:span><text:span text:style-name="T2"> Das glaube ich nicht.</text:span></text:p>
      <text:p text:style-name="P7"><text:span text:style-name="T1">Herr D: </text:span><text:span text:style-name="T2">Auf jeden Fall wird es dir nicht gut tun auf die Lösung zu warten. Warten ist <text:tab/>verschwendete Zeit, und verschwendete Zeit führt zu Depressionen.</text:span></text:p>
      <text:p text:style-name="P7"><text:span text:style-name="T1">Frau C: </text:span><text:span text:style-name="T2">Das klingt jetzt aber ganz schön weit hergeholt.</text:span></text:p>
      <text:p text:style-name="P7"><text:span text:style-name="T1">Herr D: </text:span><text:span text:style-name="T2">Nicht, wenn man sich die Zeit nimmt, darüber nachzudenken.</text:span></text:p>
      <text:p text:style-name="P7"><text:span text:style-name="T1">Frau C: </text:span><text:span text:style-name="T2">Wenn aber nun darüber nachdenken auch Zeitverschwendung ist?</text:span></text:p>
      <text:p text:style-name="P7"><text:span text:style-name="T1">Herr D: </text:span><text:span text:style-name="T2">Dann führt alles in die Depression.</text:span></text:p>
      <text:p text:style-name="P7"><text:span text:style-name="T1">Frau C: </text:span><text:span text:style-name="T2">Sehr fatalistische Schlussfolgerung, die du da ziehst.</text:span></text:p>
      <text:p text:style-name="P7"><text:span text:style-name="T1">Herr D: </text:span><text:span text:style-name="T2">Fatalerweise auch die einzig mögliche, sofern man das Gedankenfeld innerhalb der <text:tab/>Grenzen des aktuellen gesellschaftlichen Kontexts belässt.</text:span></text:p>
      <text:p text:style-name="P7"><text:span text:style-name="T1">Frau C: </text:span><text:span text:style-name="T2">Was wäre dann die Lösung?</text:span></text:p>
      <text:p text:style-name="P7"><text:span text:style-name="T1">Herr D: </text:span><text:span text:style-name="T2">Nicht nur das Problem zu benennen, sondern seinen Ursprung zu finden, egal ob </text:span><text:soft-page-break/><text:span text:style-name="T2"><text:tab/>innerhalb oder außerhalb.</text:span></text:p>
      <text:p text:style-name="P7"><text:span text:style-name="T1">Frau C: </text:span><text:span text:style-name="T2">Innerhalb oder außerhalb von was?</text:span></text:p>
      <text:p text:style-name="P7"><text:span text:style-name="T1">Herr D: </text:span><text:span text:style-name="T2">Dir, der Depression, der Gesellschaft... egal. Such dir was aus.</text:span></text:p>
      <text:p text:style-name="P15"/>
      <text:p text:style-name="P10">Frau C und Herr D beginnen, während dem Reden die Bühne zu verlassen</text:p>
      <text:p text:style-name="P10"/>
      <text:p text:style-name="P7"><text:span text:style-name="T1">Frau C: </text:span><text:span text:style-name="T2">Und was finde ich da?</text:span></text:p>
      <text:p text:style-name="P7"><text:span text:style-name="T1">Herr D: </text:span><text:span text:style-name="T2">Die zwangsweise Auslebung der Depression durch die Gesellschaft.</text:span></text:p>
      <text:p text:style-name="P15"/>
      <text:p text:style-name="P10">Frau C und Herr D ab, Herr A und Herr D DIREKT wieder rein.</text:p>
      <text:p text:style-name="P10"/>
      <text:p text:style-name="P7"><text:span text:style-name="T1">Herr D: </text:span><text:span text:style-name="T2">Aber du suchst ja gar nicht danach.</text:span></text:p>
      <text:p text:style-name="P7"><text:span text:style-name="T1">Herr A: </text:span><text:span text:style-name="T2">Wie meinst du das denn jetzt wieder?</text:span></text:p>
      <text:p text:style-name="P7"><text:span text:style-name="T1">Herr D: </text:span><text:span text:style-name="T2">So wie ich es sage. Mal abgesehen davon, dass es sinnlos ist, nach der 'großen <text:tab/>Liebe' zu</text:span></text:p>
      <text:p text:style-name="P15"><text:s text:c="12"/>suchen, sie findet einen oder eben nicht.</text:p>
      <text:p text:style-name="P7"><text:span text:style-name="T1">Herr A: </text:span><text:span text:style-name="T2">Schon klar. Aber ich kann ihr ja beim finden etwas unter die Arme greifen...</text:span></text:p>
      <text:p text:style-name="P7"><text:span text:style-name="T1">Herr D: </text:span><text:span text:style-name="T2">Unter die Bluse greifen wohl eher. Was du suchst ist nicht die große Liebe sondern <text:tab/>einfach nur deine nächste Ex um die Einsamkeit nicht zu spüren und du merkst es <text:tab/>nicht einmal.</text:span></text:p>
      <text:p text:style-name="P7"><text:span text:style-name="T1">Herr A: </text:span><text:span text:style-name="T2">Ach, das ist doch jetzt Schwachsinn. Mir geht es doch so ganz prima, ich hätte nur <text:tab/>doch ganz gerne mal wieder ein Weibchen.</text:span></text:p>
      <text:p text:style-name="P7"><text:span text:style-name="T1">Herr D: </text:span><text:span text:style-name="T2">„Weibchen“ klingt nun ja wirklich nicht nach der großen Liebe.</text:span></text:p>
      <text:p text:style-name="P7"><text:span text:style-name="T1">Herr A: </text:span><text:span text:style-name="T2">Das ist mir doch egal; du weißt doch wie ich das meine.</text:span></text:p>
      <text:p text:style-name="P7"><text:span text:style-name="T1">Herr D: </text:span><text:span text:style-name="T2">Ja, aber du nicht. Außerdem ist die häufige Verwendung des Wortes „doch“ ein <text:tab/>Zeichen</text:span></text:p>
      <text:p text:style-name="P15"><text:s text:c="12"/>von Unsicherheit und ein unterbewusster Verteidigungsreflex. Obendrein <text:tab/>noch eine</text:p>
      <text:p text:style-name="P15"><text:s text:c="12"/>Rückkehr in die Trotzphase.</text:p>
      <text:p text:style-name="P7"><text:span text:style-name="T1">Herr A: </text:span><text:span text:style-name="T2">Das hast du dir doch jetzt ausgedacht.</text:span></text:p>
      <text:p text:style-name="P7"><text:span text:style-name="T1">Herr D: </text:span><text:span text:style-name="T2">Vielleicht, vielleicht auch nicht. Nichtsdestotrotz stellt sich die Frage, warum der <text:tab/>unsichere, trotzige kleine Junge sich verteidigt, weil er ficken will.</text:span></text:p>
      <text:p text:style-name="P7"><text:span text:style-name="T1">Herr A: </text:span><text:span text:style-name="T2">Das ist doch...</text:span></text:p>
      <text:p text:style-name="P7"><text:span text:style-name="T1">Herr D: </text:span><text:span text:style-name="T2">Doch, doch, doch, doch...</text:span></text:p>
      <text:p text:style-name="P7"><text:span text:style-name="T1">Herr A: </text:span><text:span text:style-name="T2">...lächerlich.</text:span></text:p>
      <text:p text:style-name="P7"><text:span text:style-name="T1">Herr D: </text:span><text:span text:style-name="T2">Doch. Lustiges Wort, wenn man es oft ausspricht. Dochdochdochdoch. Etwas T <text:tab/>dazu und man kann es anzünden und im romantischen Licht einer Kerze sitzen. Wann <text:tab/>hattest du das letzte Mal einen romantischen Abend? Ich meine jetzt nicht 'ficken, <text:tab/>einschlafen, aufwachen'?</text:span></text:p>
      <text:p text:style-name="P10">Herr A und Herr D beginnen, während dem Reden die Bühne zu verlassen</text:p>
      <text:p text:style-name="P7"><text:span text:style-name="T1">Herr A: </text:span><text:span text:style-name="T2">Ääh, ich muss zugeben, so auf Anhieb, äh,...</text:span></text:p>
      <text:p text:style-name="P7"><text:span text:style-name="T1">Herr D: </text:span><text:span text:style-name="T2">Das wäre unter Umständen der geeignete Zeitpunkt für die Erkenntnis, dass zwischen</text:span></text:p>
      <text:p text:style-name="P15"><text:s text:c="12"/>Kerze anzünden und deiner Zündkerze ein Unterschied besteht.</text:p>
      <text:p text:style-name="P15"/>
      <text:p text:style-name="P10">Herr A und Herr D ab, Herr B und Herr D DIREKT wieder rein.</text:p>
      <text:p text:style-name="P10"/>
      <text:p text:style-name="P7"><text:span text:style-name="T1">Herr B: </text:span><text:span text:style-name="T2">Naja, und das brachte mich schließlich zu der Erkenntnis, dass es nur die <text:tab/>Zündkerzen gewesen sein können.</text:span></text:p>
      <text:p text:style-name="P7"><text:span text:style-name="T1">Herr D: </text:span><text:span text:style-name="T2">Ist ja schön, dass es mit deinem Meeting dann doch noch geklappt hat, aber du <text:tab/>solltest den</text:span></text:p>
      <text:p text:style-name="P15"><text:s text:c="12"/>Begriff der Erkenntnis nicht so leichtfertig benutzen.</text:p>
      <text:p text:style-name="P7"><text:span text:style-name="T1">Herr B: </text:span><text:span text:style-name="T2">Wieso leichtfertig? Erkenntnis ist doch wunderbar.</text:span></text:p>
      <text:p text:style-name="P7"><text:span text:style-name="T1">Herr D: </text:span><text:span text:style-name="T2">Eben nicht. Erkenntnis ist per definitionem ein negativer Begriff.</text:span></text:p>
      <text:p text:style-name="P7"><text:span text:style-name="T1">Herr B: </text:span><text:span text:style-name="T2">Warum sollte sie das sein?</text:span></text:p>
      <text:p text:style-name="P7"><text:span text:style-name="T1">Herr D: </text:span><text:span text:style-name="T2">Weil gerade die absolute Erkenntnis irreversibel ist. Etwas definitiv als wahr erkannt zu</text:span></text:p>
      <text:p text:style-name="P15"><text:s text:c="11"/>haben lässt sich im Zweifel auch mit einer Flasche Wodka nicht mehr aus <text:tab/>dem Kopf spülen.</text:p>
      <text:p text:style-name="P7"><text:soft-page-break/><text:span text:style-name="T1">Herr B: </text:span><text:span text:style-name="T2">Deshalb muss man doch nicht gleich die Erkenntnis als ganzes verdammen.</text:span></text:p>
      <text:p text:style-name="P7"><text:span text:style-name="T1">Herr D: </text:span><text:span text:style-name="T2">Doch. Natürlich kann es auch positive Erkenntnis geben; theoretisch. Aber erst <text:tab/>einmal ist</text:span></text:p>
      <text:p text:style-name="P15"><text:s text:c="12"/>ihr Resultat eine unumkehrbare Tatsache, mit der man dann leben muss.</text:p>
      <text:p text:style-name="P7"><text:span text:style-name="T1">Herr B: </text:span><text:span text:style-name="T2">Oder darf.</text:span></text:p>
      <text:p text:style-name="P7"><text:span text:style-name="T1">Herr D: </text:span><text:span text:style-name="T2">Es heißt ja nicht umsonst 'dumm aber glücklich'. Da Erkenntnis eine gewisse Intelligenz</text:span></text:p>
      <text:p text:style-name="P15"><text:s text:c="13"/>voraussetzt ist sie quasi die Antithese von Glück.</text:p>
      <text:p text:style-name="P7"><text:span text:style-name="T1">Herr B: </text:span><text:span text:style-name="T2">Und wieder fängst du mit deinem Pessimismus an.</text:span></text:p>
      <text:p text:style-name="P7"><text:span text:style-name="T1">Herr D: </text:span><text:span text:style-name="T2">Und ich habe dir bereits gesagt, das ist Realismus. Optimisten sind Pessimisten <text:tab/>ohne</text:span></text:p>
      <text:p text:style-name="P15"><text:s text:c="13"/>Lebenserfahrung. Auch so eine 'Erkenntnis'.</text:p>
      <text:p text:style-name="P7"><text:span text:style-name="T1">Herr B: </text:span><text:span text:style-name="T2">Du willst ja wohl nicht behaupten, ich hätte keine Lebenserfahrung. Sonst wäre ich <text:tab/>wohl kaum da, wo ich gerade bin. </text:span></text:p>
      <text:p text:style-name="P7"><text:span text:style-name="T1">Herr D: </text:span><text:span text:style-name="T2">Das ist Opportunismus. Erkenntnis aber hat die Macht, jemanden in den Wahnsinn zu</text:span></text:p>
      <text:p text:style-name="P15"><text:s text:c="13"/>treiben.</text:p>
      <text:p text:style-name="P7"><text:span text:style-name="T1">Herr B: </text:span><text:span text:style-name="T2">Ich merk's.</text:span></text:p>
      <text:p text:style-name="P7"><text:span text:style-name="T1">Herr D: </text:span><text:span text:style-name="T2">Merke dir lieber meine Worte: Die Irreversibilität macht die absolute Erkenntnis zum</text:span></text:p>
      <text:p text:style-name="P15"><text:s text:c="13"/>Negativum.</text:p>
      <text:p text:style-name="P15"/>
      <text:p text:style-name="P10">Herr B und Herr D beginnen, während dem Reden die Bühne zu verlassen.</text:p>
      <text:p text:style-name="P7"><text:span text:style-name="T1">Herr B: </text:span><text:span text:style-name="T2">Na schön. Und wie wirkt sich das aus?</text:span></text:p>
      <text:p text:style-name="P7"><text:span text:style-name="T1">Herr D: </text:span><text:span text:style-name="T2">Wenn man erst ein mal erkannt hat, wie unglaublich scheiße die Menschheit als <text:tab/>Ganzes ist, kann man gar nicht mehr so viel saufen, wie man kotzen möchte. Aber man muss</text:span></text:p>
      <text:p text:style-name="P15"><text:s text:c="12"/>damit leben. Unumkehrbar.</text:p>
      <text:p text:style-name="P15"/>
      <text:p text:style-name="P10">Herr B und Herr D ab, Frau C und Herr D DIREKT wieder rein.</text:p>
      <text:p text:style-name="P10"/>
      <text:p text:style-name="P7"><text:span text:style-name="T1">Frau C: </text:span><text:span text:style-name="T2">Nun, ich kann damit leben. Auch wenn ich finde, ich hätte manchmal etwas mehr <text:tab/>Glück verdient.</text:span></text:p>
      <text:p text:style-name="P7"><text:span text:style-name="T1">Herr D: </text:span><text:span text:style-name="T2">In welchem Sinne?</text:span></text:p>
      <text:p text:style-name="P7"><text:span text:style-name="T1">Frau C: </text:span><text:span text:style-name="T2">Na, Glück halt.</text:span></text:p>
      <text:p text:style-name="P7"><text:span text:style-name="T1">Herr D: </text:span><text:span text:style-name="T2">Hast du denn so viel Pech?</text:span></text:p>
      <text:p text:style-name="P7"><text:span text:style-name="T1">Frau C: </text:span><text:span text:style-name="T2">Nein, das nicht, aber... ich habe auch nicht das Gefühl, Glück zu haben.</text:span></text:p>
      <text:p text:style-name="P7"><text:span text:style-name="T1">Herr D: </text:span><text:span text:style-name="T2">Bist du denn unglücklich?</text:span></text:p>
      <text:p text:style-name="P7"><text:span text:style-name="T1">Frau C: </text:span><text:span text:style-name="T2">Nein... ja... manchmal. Ach, ich weiß nicht.</text:span></text:p>
      <text:p text:style-name="P7"><text:span text:style-name="T1">Herr D: </text:span><text:span text:style-name="T2">Du könntest zum Beispiel einfach glücklich sein, am Leben zu sein.</text:span></text:p>
      <text:p text:style-name="P7"><text:span text:style-name="T1">Frau C: </text:span><text:span text:style-name="T2">Ja, das stimmt wohl. Aber dann? Wie geht es weiter? Was passiert dann?</text:span></text:p>
      <text:p text:style-name="P7"><text:span text:style-name="T1">Herr D: </text:span><text:span text:style-name="T2">Es muss nichts passieren. Glück bedeutet ja nicht zwangsweise, dass etwas passiert. <text:tab/>Glück kann doch einfach bedeuten, in einem Moment glücklich zu sein, sich einfach <text:tab/>fallen zu lassen und damit zufrieden zu sein.</text:span></text:p>
      <text:p text:style-name="P7"><text:span text:style-name="T1">Frau C: </text:span><text:span text:style-name="T2">Aber wie passiert das?</text:span></text:p>
      <text:p text:style-name="P7"><text:span text:style-name="T1">Herr D: </text:span><text:span text:style-name="T2">Das ist der Fehler. Es 'passiert' in dem Sinne nichts, Tomaten passieren, und die <text:tab/>passierten Tomaten kannst du dann für ein paar Cent im Supermarkt kaufen und dir mit</text:span></text:p>
      <text:p text:style-name="P15"><text:s text:c="12"/>etwas Glück eine leckere Sauce daraus machen. Aber das Glück hat nichts mit passieren zu</text:p>
      <text:p text:style-name="P15"><text:s text:c="12"/>tun. Es geht nicht darum, einen Euro auf der Straße zu finden oder im Lotto zu gewinnen,</text:p>
      <text:p text:style-name="P15"><text:s text:c="12"/>sondern darum, wie man sich fühlt.</text:p>
      <text:p text:style-name="P7"><text:span text:style-name="T1">Frau C: </text:span><text:span text:style-name="T2">Ich kann mir durchaus vorstellen, mich glücklich zu fühlen, sollte ich im Lotto <text:tab/>gewinnen.</text:span></text:p>
      <text:p text:style-name="P7"><text:span text:style-name="T1">Herr D: </text:span><text:span text:style-name="T2">Ja, aber das ist nicht dasselbe. Dann freust du dich darüber, was du mit dem Geld <text:tab/>alles machen wirst, das liegt in der Zukunft, das ist ein Ausmalen. Das wahre Glück <text:tab/>liegt im hier und jetzt; es gehört völlig dem Moment, und der Moment gehört dir.</text:span></text:p>
      <text:p text:style-name="P7"><text:span text:style-name="T1">Frau C: </text:span><text:span text:style-name="T2">Aber wenn ich mir dann von dem Geld zum Beispiel ein Auto kaufe, dann bin ich <text:tab/>doch in dem Moment glücklich...!?</text:span></text:p>
      <text:p text:style-name="P7"><text:span text:style-name="T1">Herr D: </text:span><text:span text:style-name="T2">Vielleicht, aber das ist dann materieller Natur und nicht echt.</text:span></text:p>
      <text:p text:style-name="P7"><text:span text:style-name="T1">Frau C: </text:span><text:span text:style-name="T2">Was ist denn dann echt?</text:span></text:p>
      <text:p text:style-name="P7"><text:soft-page-break/><text:span text:style-name="T1">Herr D: </text:span><text:span text:style-name="T2">Echt, falls man diesen Terminus gebrauchen möchte, ist der Moment, den man einfrieren</text:span></text:p>
      <text:p text:style-name="P15"><text:s text:c="10"/>möchte, weil er so wunderbar ist. Aber man kann es nicht. Es muss immer <text:tab/>wieder neue</text:p>
      <text:p text:style-name="P15"><text:s text:c="10"/>solche Situationen geben, nach spätestens einem Monat Dauerzustand ist glaube ich der</text:p>
      <text:p text:style-name="P15"><text:s text:c="10"/>schönste Moment einfach nur noch langweilig.</text:p>
      <text:p text:style-name="P15"/>
      <text:p text:style-name="P10">Frau C und Herr D beginnen, während dem Reden die Bühne zu verlassen.</text:p>
      <text:p text:style-name="P10"/>
      <text:p text:style-name="P7"><text:span text:style-name="T1">Frau C: </text:span><text:span text:style-name="T2">Dann ist man eigentlich immer auf der Suche?</text:span></text:p>
      <text:p text:style-name="P7"><text:span text:style-name="T1">Herr D: </text:span><text:span text:style-name="T2">Eben nicht. 'Wer suchet, der findet' ist in diesem Bereich nicht anwendbar. Abwarten und</text:span></text:p>
      <text:p text:style-name="P15"><text:s text:c="14"/>Tee trinken aber auch nicht. Die Wahrheit liegt wie immer irgendwo in der Zwische. Es</text:p>
      <text:p text:style-name="P15"><text:s text:c="14"/>passiert einfach.</text:p>
      <text:p text:style-name="P15"/>
      <text:p text:style-name="P10"/>
      <text:p text:style-name="P10"/>
      <text:p text:style-name="P16">Szene III (Intermezzo I)</text:p>
      <text:p text:style-name="P16">Personen: Herr D</text:p>
      <text:p text:style-name="P15"/>
      <text:p text:style-name="P10">Das Licht geht aus; man hört Motorengeräusche, die sich nähern; einen Aufschlag; Motorengeräusche, die sich entfernen, noch etwas Wind danach vielleicht.</text:p>
      <text:p text:style-name="P10">Das Licht geht an; Herr D steht inmitten der Bühne, bestenfalls so angestrahlt, dass er sehr, sehr bleich wirkt; es sei ihm ein abwesender, leerer Blick von Vorteil (denn er ist jetzt tot), aber auch nicht zwingend erforderlich. Er wendet sich dem Publikum zu.</text:p>
      <text:p text:style-name="P10"/>
      <text:p text:style-name="P7"><text:span text:style-name="T1">Herr D: </text:span><text:span text:style-name="T2">Wir haben hier Dogmen eingesetzt, wo andere den Pragmatismus gesetzt hätten. Und ganz</text:span></text:p>
      <text:p text:style-name="P15"><text:s text:c="12"/>pragmatisch muss ich an dieser Stelle aus dem Leben treten, um dem Dogmatismus der</text:p>
      <text:p text:style-name="P15"><text:s text:c="12"/>Anderen zu entsprechen; oder zu widersprechen. Wie dem auch sei. Ich verende am Rande</text:p>
      <text:p text:style-name="P15"><text:s text:c="12"/>einer sandigen Landstrasse, denn wer bremst, verliert, und <text:tab/>Niemand hält an, um mich zu</text:p>
      <text:p text:style-name="P15"><text:s text:c="13"/>halten oder zu begleiten. Niemand hält an. Nicht einmal die Welt. Sie dreht sich ein letztes</text:p>
      <text:p text:style-name="P15"><text:s text:c="13"/>mal um mich und lässt mich dann zurück. Dreht sich weiter. Dreht sich scheinbar um</text:p>
      <text:p text:style-name="P15"><text:s text:c="13"/>nichts. Erschafft sich einen neuen Tag. Dreht sich und springt davon, wie der Frosch, der</text:p>
      <text:p text:style-name="P15"><text:s text:c="13"/>einziger Zeuge des Geschehens war.</text:p>
      <text:p text:style-name="P15"/>
      <text:p text:style-name="P10">Herr D bricht auf der Bühne zusammen, ob theatralisch oder völlig unspektakulär bleibt der bearbeitenden Person überlassen. Das Licht verlöscht.</text:p>
      <text:p text:style-name="P10"/>
      <text:p text:style-name="P10"/>
      <text:p text:style-name="P16">Szene IV</text:p>
      <text:p text:style-name="P16">Personen: alle außer Herr D</text:p>
      <text:p text:style-name="P16">(irgendwie logisch, oder?)</text:p>
      <text:p text:style-name="P16"/>
      <text:p text:style-name="P10">Szenerie wie gehabt, Stuhl, Sessel, Couch + Herr X; Hinzu kommen: Einige stilisierte/Schematische Kreuze, ein kälteres Licht; die Personen tragen nun schwarz.</text:p>
      <text:p text:style-name="P10"/>
      <text:p text:style-name="P10">Eine dumpfe langsame Glocke verklingt ebenso langsam, wie das Licht angeht.</text:p>
      <text:p text:style-name="P10">Herr A und Frau C stehen in der Mitte der Bühne.</text:p>
      <text:p text:style-name="P10"/>
      <text:p text:style-name="P7"><text:span text:style-name="T1">Herr A: </text:span><text:span text:style-name="T2">Das gibt einem doch zu denken, wie schnell so etwas passieren kann.</text:span></text:p>
      <text:p text:style-name="P7"><text:span text:style-name="T1">Frau C: </text:span><text:span text:style-name="T2">Ich hätte nie damit gerechnet, ich meine, warum ausgerechnet er?</text:span></text:p>
      <text:p text:style-name="P7"><text:span text:style-name="T1">Herr A: </text:span><text:span text:style-name="T2">Man lebt so vor sich hin, alles ist in bester Ordnung, und schwupps, plötzlich war's das. Es</text:span></text:p>
      <text:p text:style-name="P7"><text:span text:style-name="T2"><text:s text:c="13"/>ist deprimierend. Dabei hatte er noch so viel vor. </text:span><text:span text:style-name="T1">Leise zu sich:</text:span><text:span text:style-name="T2"> Im Gegensatz zu mir.</text:span></text:p>
      <text:p text:style-name="P7"><text:span text:style-name="T1">Frau C: </text:span><text:span text:style-name="T2">Das stimmt wohl. Da kann man fast den Glauben verlieren.</text:span></text:p>
      <text:p text:style-name="P7"><text:span text:style-name="T1">Herr A: </text:span><text:span text:style-name="T2">Den Glauben an was?</text:span></text:p>
      <text:p text:style-name="P7"><text:soft-page-break/><text:span text:style-name="T1">Frau C: </text:span><text:span text:style-name="T2">An die richtigen Entscheidungen zum Beispiel, nein, ich glaube eigentlich, das <text:tab/>Universum</text:span></text:p>
      <text:p text:style-name="P15"><text:s text:c="14"/>sieht, dass man hart an sich arbeitet und hilft einem dann.</text:p>
      <text:p text:style-name="P7"><text:span text:style-name="T1">Herr A: </text:span><text:span text:style-name="T2">Das Universum.</text:span></text:p>
      <text:p text:style-name="P7"><text:span text:style-name="T1">Frau C: </text:span><text:span text:style-name="T2">Ja.</text:span></text:p>
      <text:p text:style-name="P7"><text:span text:style-name="T1">Herr A: </text:span><text:span text:style-name="T2">Ist klar. Jedem das seine. Ich will dir ja deinen Glauben nicht wegnehmen. Könnte ich auch</text:span></text:p>
      <text:p text:style-name="P15"><text:s text:c="14"/>gar nicht. Aufgrund der Struktur des Universums ist es ja empirisch völlig unmöglich zu</text:p>
      <text:p text:style-name="P15"><text:s text:c="14"/>beweisen, dass das völliger Schwachsinn ist. Ich persönlich tendiere aber eher dazu, an</text:p>
      <text:p text:style-name="P15"><text:s text:c="14"/>Nichts zu glauben, Nichts ist ein sehr genügsamer Gott.</text:p>
      <text:p text:style-name="P7"><text:span text:style-name="T1">Frau C: </text:span><text:span text:style-name="T2">Aber an irgendetwas muss man doch glauben können.</text:span></text:p>
      <text:p text:style-name="P7"><text:span text:style-name="T1">Herr A: </text:span><text:span text:style-name="T2">Schlag was vor.</text:span></text:p>
      <text:p text:style-name="P7"><text:span text:style-name="T1">Frau C: </text:span><text:span text:style-name="T2">Du könntest an die Zukunft glauben.</text:span></text:p>
      <text:p text:style-name="P7"><text:span text:style-name="T1">Herr A: </text:span><text:span text:style-name="T2">Ach ja, richtig, die Zukunft. Auf die Zukunft, möge sie in Frieden ruhen. Nein, ich <text:tab/>glaube nicht, dass es Sinn macht, an die Zukunft zu glauben, vor allem nicht an diesem Ort.</text:span></text:p>
      <text:p text:style-name="P15"><text:s text:c="12"/>Aber daran arbeiten könnte ich zur Abwechslung schon mal wieder.</text:p>
      <text:p text:style-name="P7"><text:span text:style-name="T1">Frau C: </text:span><text:span text:style-name="T2">Ich hätte schon viel früher daran arbeiten sollen.</text:span></text:p>
      <text:p text:style-name="P7"><text:span text:style-name="T1">Herr A: </text:span><text:span text:style-name="T2">Aber jetzt ist jetzt, und die Zukunft liegt ja immer noch in der, nun ja, Zukunft. Du <text:tab/>kannst doch immer noch daran arbeiten, so wie ich es mir auch zufällig gerade <text:tab/>vorgenommen habe.</text:span></text:p>
      <text:p text:style-name="P7"><text:span text:style-name="T1">Frau C: </text:span><text:span text:style-name="T2">Schon, aber die Zukunft ist die Summe aus Gegenwart und Vergangenheit. Das <text:tab/>Ergebnis</text:span></text:p>
      <text:p text:style-name="P15"><text:s text:c="13"/>wird also ein anderes sein als wenn ich früher angefangen hätte.</text:p>
      <text:p text:style-name="P7"><text:span text:style-name="T1">Herr A: </text:span><text:span text:style-name="T2">Ja, aber früher angefangen hätte womit?</text:span></text:p>
      <text:p text:style-name="P7"><text:span text:style-name="T1">Frau C:</text:span><text:span text:style-name="T2">Das ist eine gute Frage. Hätte ich früher schon so gedacht wie jetzt würde ich jetzt <text:tab/>vielleicht schon wieder anders denken. Gegenwart kann nun mal genau wie die <text:tab/>Vergangenheit alleine keine Zukunft bilden. Diese Beiden bedingen sich. Nur ist die <text:tab/>Gegenwart eine verdammt flüchtige Variable; das macht die Gleichung ein wenig <text:tab/>komplex.</text:span></text:p>
      <text:p text:style-name="P7"><text:span text:style-name="T1">Herr A: </text:span><text:span text:style-name="T2">Da ist mir gegenwärtig fast schon wieder der Glaube an die Zukunft vergangen. <text:tab/>Heiter ist das nicht.</text:span></text:p>
      <text:p text:style-name="P7"><text:span text:style-name="T1">Frau C: </text:span><text:span text:style-name="T2">Es ist auch kein heiterer Ort.</text:span></text:p>
      <text:p text:style-name="P7"><text:span text:style-name="T1">Herr A: </text:span><text:span text:style-name="T2">Nein, aber eine erkenntnisreiche Zeit.</text:span></text:p>
      <text:p text:style-name="P7"><text:span text:style-name="T1">Frau C: </text:span><text:span text:style-name="T2">Ja, aber zu welchem Preis?</text:span></text:p>
      <text:p text:style-name="P7"><text:span text:style-name="T1">Herr A: </text:span><text:span text:style-name="T2">Man kauft die Zukunft, zahlt die Vergangenheit an und stottert den Restbetrag mit der</text:span></text:p>
      <text:p text:style-name="P15"><text:s text:c="11"/>Gegenwart ab.</text:p>
      <text:p text:style-name="P15"/>
      <text:p text:style-name="P10">Herr A und Frau C schweigen einen Moment, Herr B, der schon vor einem kurzen Moment ins Bild kam, geht auf die zwei zu, Frau C wendet sich einem wahllosen Grab zu.</text:p>
      <text:p text:style-name="P10"/>
      <text:p text:style-name="P7"><text:span text:style-name="T1">Herr B: </text:span><text:span text:style-name="T2">Es ist erschütternd, nicht wahr? Da fragt man sich doch für einen kurzen <text:tab/>Augenblick, wofür man eigentlich arbeitet.</text:span></text:p>
      <text:p text:style-name="P7"><text:span text:style-name="T1">Herr A: </text:span><text:span text:style-name="T2">Lebt.</text:span></text:p>
      <text:p text:style-name="P7"><text:span text:style-name="T1">Herr B: </text:span><text:span text:style-name="T2">Bitte?</text:span></text:p>
      <text:p text:style-name="P7"><text:span text:style-name="T1">Herr A: </text:span><text:span text:style-name="T2">Lebt. Du meinst, wofür man eigentlich lebt.</text:span></text:p>
      <text:p text:style-name="P7"><text:span text:style-name="T1">Herr B: </text:span><text:span text:style-name="T2">Ja, stimmt schon. Aber das Leben ist oft auch Arbeit.</text:span></text:p>
      <text:p text:style-name="P7"><text:span text:style-name="T1">Herr A: </text:span><text:span text:style-name="T2">Nun, das kann man so sehen, aber wofür? Vielleicht gibt es die Zukunft gar nicht. Warum</text:span></text:p>
      <text:p text:style-name="P15"><text:s text:c="12"/>dann nicht einfach das Leben nehmen wie es ist? Es ist ja nicht so, dass man für alles</text:p>
      <text:p text:style-name="P15"><text:s text:c="12"/>arbeiten muss; eher, dass man für alles was man tut eine Begründung haben sollte. Jeden</text:p>
      <text:p text:style-name="P15"><text:s text:c="12"/>Tag aufs Neue. Wenn man an sich arbeitet anstelle für Geld, ist das doch ein Ziel, welches</text:p>
      <text:p text:style-name="P15"><text:s text:c="12"/>man sich jeden Tag neu stellen kann, ohne sich dafür oder für jemanden körperlich zu</text:p>
      <text:p text:style-name="P15"><text:s text:c="12"/>verausgaben.</text:p>
      <text:p text:style-name="P7"><text:span text:style-name="T1">Herr B: </text:span><text:span text:style-name="T2">Aber die Ausgaben die man hat muss man ja auch irgendwie abdecken können.</text:span></text:p>
      <text:p text:style-name="P7"><text:span text:style-name="T1">Herr A: </text:span><text:span text:style-name="T2">Schon möglich, aber die meisten Ausgaben decken doch wohl den Hang zum Luxus.</text:span></text:p>
      <text:p text:style-name="P7"><text:span text:style-name="T1">Herr B: </text:span><text:span text:style-name="T2">Luxus kann ja auch sehr angenehm sein; er macht eine Menge möglich.</text:span></text:p>
      <text:p text:style-name="P7"><text:soft-page-break/><text:span text:style-name="T1">Herr A: </text:span><text:span text:style-name="T2">Möglich. Aber ich frage mich langsam, ob die Freiheit, den Luxus anderen zu überlassen,</text:span></text:p>
      <text:p text:style-name="P15"><text:s text:c="13"/>nicht der wahre Luxus ist.</text:p>
      <text:p text:style-name="P7"><text:span text:style-name="T1">Herr B: </text:span><text:span text:style-name="T2">Ist es aber nicht auch nutzlos, die Antwort darauf anderen zu überlassen?</text:span></text:p>
      <text:p text:style-name="P7"><text:span text:style-name="T1">Herr A: </text:span><text:span text:style-name="T2">Überlassen tut man sie ihnen ja nicht zwangsweise.</text:span></text:p>
      <text:p text:style-name="P7"><text:span text:style-name="T1">Herr B: </text:span><text:span text:style-name="T2">Zwangsweise muss man aber handeln, um diesem Dilemma zu entkommen.</text:span></text:p>
      <text:p text:style-name="P7"><text:span text:style-name="T1">Herr A: </text:span><text:span text:style-name="T2">Kommentarlos muss das ja nicht von statten gehen.</text:span></text:p>
      <text:p text:style-name="P7"><text:span text:style-name="T1">Herr B: </text:span><text:span text:style-name="T2">Gehen wir einfach nicht näher darauf ein. An einem solchen Ort führt das auch zu <text:tab/>keinen guten Gedanken.</text:span></text:p>
      <text:p text:style-name="P7"><text:span text:style-name="T1">Herr A: </text:span><text:span text:style-name="T2">Danken sollte man für jeden Tag, den man erlebt.</text:span></text:p>
      <text:p text:style-name="P7"><text:span text:style-name="T1">Herr B: </text:span><text:span text:style-name="T2">Na, das erzähl mal jemandem, der mit Schmerzen im Sterben liegt...</text:span></text:p>
      <text:p text:style-name="P7"><text:span text:style-name="T1">Herr A: </text:span><text:span text:style-name="T2">Doch, ich erwäge, ab jetzt dankbar zu sein. Ich weiß zwar noch nicht wem, aber <text:tab/>immerhin schon einmal für was. Und ich bin dankbar für diese Erkenntnis.</text:span></text:p>
      <text:p text:style-name="P7"><text:span text:style-name="T1">Herr B: </text:span><text:span text:style-name="T2">Kannst du dir vorstellen, etwas was du für Glück gehalten hast liegt mit einem Mal mit</text:span></text:p>
      <text:p text:style-name="P15"><text:s text:c="14"/>Schmerzen im Sterben? Und du erzählst mir was von Dankbarkeit. Aber doch, einen</text:p>
      <text:p text:style-name="P15"><text:s text:c="13"/>dankbareren Ort als hier kann es eigentlich nicht geben. Dankbar für jedes Stück Fleisch</text:p>
      <text:p text:style-name="P15"><text:s text:c="14"/>das ihm zuteil wird.</text:p>
      <text:p text:style-name="P7"><text:span text:style-name="T1">Herr A: </text:span><text:span text:style-name="T2">So etwas sentimentales aus deinem Munde?</text:span></text:p>
      <text:p text:style-name="P7"><text:span text:style-name="T1">Herr B: </text:span><text:span text:style-name="T2">Ein gemiedener Ort, der nur aus dem Tod neues Leben erschafft und doch zu den <text:tab/>ältesten Riten der gesamten Menschheit zählt...</text:span></text:p>
      <text:p text:style-name="P15"/>
      <text:p text:style-name="P10">Herr A wendet sich einem wahllosen Grab zu, offensichtlich, um ihm zu zeigen, dass er es nicht meidet und dass er dankbar ist... Frau C nähert sich Herrn B.</text:p>
      <text:p text:style-name="P10"/>
      <text:p text:style-name="P7"><text:span text:style-name="T1">Frau C: </text:span><text:span text:style-name="T2">Die Zeit ist der Feind der Unschuld.</text:span></text:p>
      <text:p text:style-name="P7"><text:span text:style-name="T1">Herr B: </text:span><text:span text:style-name="T2">Wie bitte?</text:span></text:p>
      <text:p text:style-name="P7"><text:span text:style-name="T1">Frau C: </text:span><text:span text:style-name="T2">Ach, nichts. Ich war im Gedanken verloren.</text:span></text:p>
      <text:p text:style-name="P7"><text:span text:style-name="T1">Herr B: </text:span><text:span text:style-name="T2">Verlieren war nie meine Stärke...</text:span></text:p>
      <text:p text:style-name="P7"><text:span text:style-name="T1">Frau C: </text:span><text:span text:style-name="T2">Ich weiß. Aber was haben wir hier verloren?</text:span></text:p>
      <text:p text:style-name="P7"><text:span text:style-name="T1">Herr B: </text:span><text:span text:style-name="T2">Wir sind hier, weil wir etwas verloren haben.</text:span></text:p>
      <text:p text:style-name="P7"><text:span text:style-name="T1">Frau C: </text:span><text:span text:style-name="T2">Auch das weiß ich. Ich meinte etwas anderes.</text:span></text:p>
      <text:p text:style-name="P7"><text:span text:style-name="T1">Herr B: </text:span><text:span text:style-name="T2">Ich auch. Obwohl... eigentlich habe ich nichts verloren, ich habe immer nur geglaubt, etwas</text:span></text:p>
      <text:p text:style-name="P15"><text:s text:c="13"/>zu besitzen... aber ich habe es gar nicht; wie kann man etwas besitzen, das man nicht</text:p>
      <text:p text:style-name="P15"><text:s text:c="13"/>greifen kann?</text:p>
      <text:p text:style-name="P7"><text:span text:style-name="T1">Frau C: </text:span><text:span text:style-name="T2">Ich glaube, ich begreife was du meinst, und doch meine ich etwas anderes. Oder <text:tab/>jemand anderes?</text:span></text:p>
      <text:p text:style-name="P7"><text:span text:style-name="T1">Herr B: </text:span><text:span text:style-name="T2">Glück?</text:span></text:p>
      <text:p text:style-name="P7"><text:span text:style-name="T1">Frau C: </text:span><text:span text:style-name="T2">Selbstbestimmung?</text:span></text:p>
      <text:p text:style-name="P7"><text:span text:style-name="T1">Herr B: </text:span><text:span text:style-name="T2">Geld?</text:span></text:p>
      <text:p text:style-name="P7"><text:span text:style-name="T1">Frau C: </text:span><text:span text:style-name="T2">Entscheidungen?</text:span></text:p>
      <text:p text:style-name="P10"/>
      <text:p text:style-name="P10">Eine sehr kurze pause entsteht, und man sieht Herrn B ein wenig an, dass – man erlaube mir hier ausnahmsweise einen interpretatorischen Ansatz – er gerade dabei ist, einen der unpassendsten Sätze seines Daseins zu formulieren.</text:p>
      <text:p text:style-name="P10"/>
      <text:p text:style-name="P7"><text:span text:style-name="T1">Herr B: </text:span><text:span text:style-name="T2">Mir ist noch nie aufgefallen, wie schön du eigentlich bist.</text:span></text:p>
      <text:p text:style-name="P7"><text:span text:style-name="T1">Frau C: </text:span><text:span text:style-name="T2">Schön, dass dir so etwas auffällt; mein Chef behauptet das auch manchmal. Ich <text:tab/>denke, ich</text:span></text:p>
      <text:p text:style-name="P15"><text:s text:c="14"/>werde kündigen.</text:p>
      <text:p text:style-name="P7"><text:span text:style-name="T1">Herr B: </text:span><text:span text:style-name="T2">Nein, im ernst, aber... dies ist wohl nicht der rechte Ort...</text:span></text:p>
      <text:p text:style-name="P7"><text:span text:style-name="T1">Frau C: </text:span><text:span text:style-name="T2">...und auch nicht die rechte Zeit. Ich gehe in Trauer über einen Menschen, von dem ich</text:span></text:p>
      <text:p text:style-name="P15"><text:s text:c="11"/>denke, ich hätte ihn besser kennen sollen; ihn besser kennen lernen sollen. Ich hätte ihm</text:p>
      <text:p text:style-name="P15"><text:s text:c="11"/>näher sein können, wenn ich nicht ausgewichen wäre. Vielleicht hätte ich <text:tab/>ihm sogar näher</text:p>
      <text:p text:style-name="P15"><text:s text:c="11"/>sein können, als ich es mir je war...</text:p>
      <text:p text:style-name="P15"><text:soft-page-break/></text:p>
      <text:p text:style-name="P10">Frau C scheint sich der Bedeutung dieser Worte erst während des Redens bewusst zu werden und aufgrund dessen den Tränen Nahe zu sein, Herr B erwägt daher, noch einen draufzusetzen, pardon, das Thema zu wechseln.</text:p>
      <text:p text:style-name="P10"/>
      <text:p text:style-name="P7"><text:span text:style-name="T1">Herr B: </text:span><text:span text:style-name="T2">Vielleicht sogar näher, als ich dachte, dass ich es dem Glück wäre, wenn es nicht <text:tab/>immer öfter so wertlos erscheinen würde, Werte zu häufen...</text:span></text:p>
      <text:p text:style-name="P7"><text:span text:style-name="T1">Frau C: </text:span><text:span text:style-name="T2">Deine Ausfälle häufen sich aber auch zusehends.</text:span></text:p>
      <text:p text:style-name="P7"><text:span text:style-name="T1">Herr B: </text:span><text:span text:style-name="T2">Ich sehe auch nicht mehr wirklich, wohin das alles führen soll.</text:span></text:p>
      <text:p text:style-name="P7"><text:span text:style-name="T1">Frau C:</text:span><text:span text:style-name="T2"> Nirgendwohin. Das ist ja der Punkt. Es soll nicht führen, man soll nicht geführt <text:tab/>werden, sondern seinen Weg gehen, die Vergangenheit ruhen lassen; wenn es doch so <text:tab/>einfach wäre.</text:span></text:p>
      <text:p text:style-name="P7"><text:span text:style-name="T1">Herr B: </text:span><text:span text:style-name="T2">Ach, wäre ich doch einfach...</text:span></text:p>
      <text:p text:style-name="P15"/>
      <text:p text:style-name="P10">Frau C wendet sich den Gräbern zu, genauer wohl dem von Herrn D.</text:p>
      <text:p text:style-name="P15"/>
      <text:p text:style-name="P7"><text:span text:style-name="T1">Frau C: </text:span><text:span text:style-name="T2">Ach, warum bist du gegangen, bevor ich darauf gekommen bin, bei dir zu bleiben? <text:tab/>Wärst du dann noch hier? </text:span></text:p>
      <text:p text:style-name="P15"/>
      <text:p text:style-name="P10">Das Licht geht aus. An dieser Stelle ein Musikwunsch: dies irae aus dem Requiem von Mozart würde ich als passend empfinden.</text:p>
      <text:p text:style-name="P10"/>
      <text:p text:style-name="P10"/>
      <text:p text:style-name="P16">Szene V</text:p>
      <text:p text:style-name="P16">Personen: alle außer Herr D</text:p>
      <text:p text:style-name="P15"/>
      <text:p text:style-name="P10">Die Szene sieht aus wie Szene I, die Kreuze sind wieder weg, allerdings sind die Möbel nun mit weißen Tüchern überzogen, wie in einem leerstehenden Haus aus einem schlechten Hollywood – Klischee – Film. Zunächst jedoch macht die Beleuchtung nur Herrn X, der nach wie vor auf der Couch liegt und schläft, wirklich sichtbar. Dieser jedoch richtet sich abrupt auf, trägt den panischsten und verstörtesten Gesichtsausdruck den man je sah und ruft...</text:p>
      <text:p text:style-name="P10"/>
      <text:p text:style-name="P7"><text:span text:style-name="T1">Herr X: </text:span><text:span text:style-name="T2">Der Frosch...! O nein...! Der Frosch...! Er ist tot! Ich sah es vor meinem geistigen Auge!</text:span></text:p>
      <text:p text:style-name="P15"/>
      <text:p text:style-name="P10">Ebenso schnell wie er sich aufgerichtet hat legt Herr X sich wieder hin und dreht dem Publikum den Rücken zu. Herr A, Herr B und Frau C, die am hinteren Bühnenrand standen und aufgrund der Beleuchtung kaum bemerkt wurden treten nun – zeitgleich mit allgemeiner werdendem Licht – mehr in den Vordergrund der Bühne.</text:p>
      <text:p text:style-name="P10"/>
      <text:p text:style-name="P7"><text:span text:style-name="T1">Frau C: </text:span><text:span text:style-name="T2">Einen Moment war mir, als hätte ich sein Lachen gehört.</text:span></text:p>
      <text:p text:style-name="P7"><text:span text:style-name="T1">Herr B: </text:span><text:span text:style-name="T2">Ich bin auf einen Hamster getreten.</text:span></text:p>
      <text:p text:style-name="P7"><text:span text:style-name="T1">Herr A: </text:span><text:span text:style-name="T2">Sehr witzig.</text:span></text:p>
      <text:p text:style-name="P7"><text:span text:style-name="T1">Herr B: </text:span><text:span text:style-name="T2">Ich wollte nur die Stimmung etwas aufheitern.</text:span></text:p>
      <text:p text:style-name="P7"><text:span text:style-name="T1">Frau C: </text:span><text:span text:style-name="T2">Grandios gescheitert.</text:span></text:p>
      <text:p text:style-name="P7"><text:span text:style-name="T1">Herr A: </text:span><text:span text:style-name="T2">In diesem Punkt ist sie befugt für mich zu sprechen. Aber es stimmt schon. Wir <text:tab/>sollten uns</text:span></text:p>
      <text:p text:style-name="P15"><text:s text:c="13"/>selbst bei all dem nicht vergessen.</text:p>
      <text:p text:style-name="P7"><text:span text:style-name="T1">Herr B: </text:span><text:span text:style-name="T2">Eben. Und die Zeit heilt alle Wunden, heißt es.</text:span></text:p>
      <text:p text:style-name="P7"><text:span text:style-name="T1">Frau C: </text:span><text:span text:style-name="T2">Wenn aber die Zeit, die man hat, gar nicht ausreicht, um alle Wunden heilen zu <text:tab/>lassen?</text:span></text:p>
      <text:p text:style-name="P15"><text:s text:c="13"/>Was dann?</text:p>
      <text:p text:style-name="P7"><text:span text:style-name="T1">Herr A: </text:span><text:span text:style-name="T2">Nun, das wird sich dummerweise erst mit der Zeit zeigen.</text:span></text:p>
      <text:p text:style-name="P7"><text:span text:style-name="T1">Herr B: </text:span><text:span text:style-name="T2">Eine weise Erkenntnis.</text:span></text:p>
      <text:p text:style-name="P7"><text:span text:style-name="T1">Frau C: </text:span><text:span text:style-name="T2">Was soll daran eine Erkenntnis sein? Das ist doch nur eine verallgemeinernde Phrase,</text:span></text:p>
      <text:p text:style-name="P15"><text:soft-page-break/><text:s text:c="15"/>während die Erkenntnis durch und durch subjektiv ist, womit sie niemals den Zustand</text:p>
      <text:p text:style-name="P15"><text:s text:c="15"/>eines Allgemeinplatzes erreichen kann.</text:p>
      <text:p text:style-name="P7"><text:span text:style-name="T1">Herr B: </text:span><text:span text:style-name="T2">Mal wieder etwas intellektuelles gelesen, wie? Eine beinahe gelungene Abstraktion.</text:span></text:p>
      <text:p text:style-name="P7"><text:span text:style-name="T1">Herr A: </text:span><text:span text:style-name="T2">Man muss der Abstraktion etwas reales entgegenstellen, damit sie objektiv greifbar <text:tab/>wird. Ach, es ist doch sinnlos.</text:span></text:p>
      <text:p text:style-name="P7"><text:span text:style-name="T1">Frau C: </text:span><text:span text:style-name="T2">Wie meinst du das jetzt? Ich kann dir gerade nicht mehr ganz folgen.</text:span></text:p>
      <text:p text:style-name="P7"><text:span text:style-name="T1">Herr A: </text:span><text:span text:style-name="T2">Ich lebe so die ganze Zeit vor mich hin; mir geht es prima, denke ich, und mit einem Mal</text:span></text:p>
      <text:p text:style-name="P15"><text:s text:c="14"/>fällt mir auf, dass ich vieles überhaupt nicht begriffen habe. </text:p>
      <text:p text:style-name="P7"><text:span text:style-name="T1">Herr B: </text:span><text:span text:style-name="T2">Das ist ja nichts neues.</text:span></text:p>
      <text:p text:style-name="P7"><text:span text:style-name="T1">Frau C: </text:span><text:span text:style-name="T2">Pst!</text:span></text:p>
      <text:p text:style-name="P7"><text:span text:style-name="T1">Herr A: </text:span><text:span text:style-name="T2">Mich dürstet nach Weisheit, doch ich bin so ausgetrocknet, dass ich ertrinken würde, wenn</text:span></text:p>
      <text:p text:style-name="P15"><text:s text:c="14"/>ich sie gierig in mich aufnähme. Ich würde alles hergeben für einen Funken Weisheit.</text:p>
      <text:p text:style-name="P7"><text:span text:style-name="T1">Herr B: </text:span><text:span text:style-name="T2">Ich muss ja doch zugeben, dass ich diesen Gedankengang bis zu einem gewissen <text:tab/>Grad nachvollziehen kann; ich hätte es wohl anders ausgedrückt.</text:span></text:p>
      <text:p text:style-name="P7"><text:span text:style-name="T1">Frau C: </text:span><text:span text:style-name="T2">Du wirkst etwas hochnäsig in letzter Zeit. Hast du dein Frühstück umgestellt?</text:span></text:p>
      <text:p text:style-name="P7"><text:span text:style-name="T1">Herr B: </text:span><text:span text:style-name="T2">Entschuldige, ich bin irgendwie unsortiert gerade. Der Erfolg macht mich nicht <text:tab/>mehr</text:span></text:p>
      <text:p text:style-name="P15"><text:s text:c="14"/>glücklich, das verwirrt mich.</text:p>
      <text:p text:style-name="P7"><text:span text:style-name="T1">Frau C: </text:span><text:span text:style-name="T2">Erfolg ist ja wohl auch nicht der Maßstab des Glücks. Höchstens eine Teilkomponente.</text:span></text:p>
      <text:p text:style-name="P15"><text:s text:c="14"/>Und selbst unter den Teilkomponenten nicht gerade die unfragwürdigste. </text:p>
      <text:p text:style-name="P7"><text:span text:style-name="T1">Herr B: </text:span><text:span text:style-name="T2">Aber was ist der Maßstab? Familie? Freunde? Ein Tag im Grünen? Ein guter Whisky? </text:span></text:p>
      <text:p text:style-name="P7"><text:span text:style-name="T1">Herr A: </text:span><text:span text:style-name="T2">Von allem ein bisschen?</text:span></text:p>
      <text:p text:style-name="P7"><text:span text:style-name="T1">Herr B: </text:span><text:span text:style-name="T2">Möglich wär's. Aber Kinder will ich keine. Ich bin verantwortungsvoll genug um zu</text:span></text:p>
      <text:p text:style-name="P15"><text:s text:c="14"/>wissen, dass ich dafür zu verantwortungslos bin. Ich denke, ich werde mein Glück <text:tab/>ohne Familie finden müssen.</text:p>
      <text:p text:style-name="P7"><text:span text:style-name="T1">Herr A:</text:span><text:span text:style-name="T2"> Das ist ja jedem selbst überlassen. Das ist wie ein Riesen - Buffet im Luxushotel.</text:span></text:p>
      <text:p text:style-name="P15"><text:tab/>Da liegen alle möglichen Sorten Glück rum und man nimmt sich ein paar davon auf <text:tab/>seinen Teller; wie man gerade Lust hat. Man könnte gar nicht alles nehmen. Habt ihr <text:tab/>schon mal versucht, euch durch ein komplettes Buffet zu essen? Danach ist einem so was</text:p>
      <text:p text:style-name="P15"><text:s text:c="13"/>von schlecht. </text:p>
      <text:p text:style-name="P7"><text:span text:style-name="T1">Herr B: </text:span><text:span text:style-name="T2">Ja, da liegen hunderte verschiedene Sachen herum, aber die meisten Leute wollen <text:tab/>dieselben fünf oder sechs Sachen haben. Eine klassische Gaußsche Verteilungskurve.</text:span></text:p>
      <text:p text:style-name="P7"><text:span text:style-name="T1">Frau C: </text:span><text:span text:style-name="T2">Naja, diese Verteilungskurve wird auf jeden Fall durch gesellschaftlichen <text:tab/>Opportunismus relativiert, wenn nicht verzerrt. Man ist doch immer irgendwie <text:tab/>konditioniert, bestimmte Dinge zu wollen. Oder könnt ihr logisch erklären, warum so <text:tab/>viele im Unterhemd mit Bier und Kartoffelchips vor dem Fernseher sitzen?</text:span></text:p>
      <text:p text:style-name="P7"><text:span text:style-name="T1">Herr A: </text:span><text:span text:style-name="T2">Nun, nicht wirklich. Es ist eigentlich eine erschreckend primitive Welt, in der die so <text:tab/>genannte Intelligenzia dieses Planeten es sich gemütlich gemacht hat. Da kann man <text:tab/>schon mal eine gewisse Leere empfinden.</text:span></text:p>
      <text:p text:style-name="P7"><text:span text:style-name="T1">Frau C: </text:span><text:span text:style-name="T2">Eine Leere, die man füllen könnte; oder hätte füllen können, wenn man rechtzeitig <text:tab/>darauf gekommen wäre. </text:span></text:p>
      <text:p text:style-name="P7"><text:span text:style-name="T1">Herr B:</text:span><text:span text:style-name="T2"> Wenn man denn wenigstens wüsste, womit.</text:span></text:p>
      <text:p text:style-name="P7"><text:span text:style-name="T1">Herr A: </text:span><text:span text:style-name="T2">Jedenfalls nicht mit dem Sermon, den du in letzter Zeit so absonderst.</text:span></text:p>
      <text:p text:style-name="P7"><text:span text:style-name="T1">Herr B: </text:span><text:span text:style-name="T2">Sermon ist doch nur ein affektiert – blasierter pseudowissenschaftlich etablierter <text:tab/>Begriff für blablabla.</text:span></text:p>
      <text:p text:style-name="P7"><text:span text:style-name="T1">Herr A: </text:span><text:span text:style-name="T2">Genau das war mein Punkt.</text:span></text:p>
      <text:p text:style-name="P7"><text:span text:style-name="T1">Frau C: </text:span><text:span text:style-name="T2">Jetzt macht aber mal nen Punkt. Wir sind alle gerade etwas überfordert mit unseren <text:tab/>jeweiligen Situationen, wie es scheint. Wir sollten uns ein wenig, nun, ich weiß nicht, <text:tab/>unterstützen? Zuhören? Irgendwas...</text:span></text:p>
      <text:p text:style-name="P7"><text:span text:style-name="T1">Herr A: </text:span><text:span text:style-name="T2">Stimmt eigentlich. Es könnte mal jemand etwas nützliches sagen; mich eingeschlossen.</text:span></text:p>
      <text:p text:style-name="P7"><text:span text:style-name="T1">Herr B: </text:span><text:span text:style-name="T2">Dich einschließen ist wirklich eine nützliche Idee.</text:span></text:p>
      <text:p text:style-name="P7"><text:span text:style-name="T1">Frau C: </text:span><text:span text:style-name="T2">Bitte...!</text:span></text:p>
      <text:p text:style-name="P7"><text:span text:style-name="T1">Herr A: </text:span><text:span text:style-name="T2">Lassen wir es doch einfach sein.</text:span></text:p>
      <text:p text:style-name="P7"><text:soft-page-break/><text:span text:style-name="T1">Herr B: </text:span><text:span text:style-name="T2">Was denn jetzt?</text:span></text:p>
      <text:p text:style-name="P7"><text:span text:style-name="T1">Herr A: </text:span><text:span text:style-name="T2">Das sinnlos sein? Das sinnlose Sein? Oder etwas anderes? Ich weiß selber nicht so genau.</text:span></text:p>
      <text:p text:style-name="P7"><text:span text:style-name="T1">Herr B: </text:span><text:span text:style-name="T2">Klingt ein wenig schwammig, aber plausibel. Ich habe mein ganzes Geld auf jeden Fall</text:span></text:p>
      <text:p text:style-name="P15"><text:s text:c="13"/>langsam satt. Dekadenz ist die Armut der Zukunft.</text:p>
      <text:p text:style-name="P7"><text:span text:style-name="T1">Frau C: </text:span><text:span text:style-name="T2">Das klingt doch schon viel vernünftiger.</text:span></text:p>
      <text:p text:style-name="P7"><text:span text:style-name="T1">Herr A: </text:span><text:span text:style-name="T2">Und Vernunft ist ein seltenes Gut. Aber zu viel Vernunft ist selten gut. Es ist nur <text:tab/>vernünftig, auch einmal unvernünftig zu sein. Vernunft ist nicht immer der Weisheit <text:tab/>letzter Schluss.</text:span></text:p>
      <text:p text:style-name="P7"><text:span text:style-name="T1">Frau C: </text:span><text:span text:style-name="T2">Wohl war; doch manchmal ist Vernunft auch das letzte Mittel, um die Dinge irgendwie in</text:span></text:p>
      <text:p text:style-name="P15"><text:s text:c="13"/>den Griff zu kriegen. Es wäre auf jeden Fall vernünftig, wenn ich es schaffen würde nicht</text:p>
      <text:p text:style-name="P15"><text:s text:c="13"/>mehr darüber nachzudenken was hätte sein können. Es ist <text:tab/>einfach zu spät. Und der Tod</text:p>
      <text:p text:style-name="P15"><text:s text:c="14"/>macht keine Gefangenen.</text:p>
      <text:p text:style-name="P7"><text:span text:style-name="T1">Herr A: </text:span><text:span text:style-name="T2">Du hast ihn sehr gemocht, nicht wahr?</text:span></text:p>
      <text:p text:style-name="P7"><text:span text:style-name="T1">Frau C: </text:span><text:span text:style-name="T2">Ich glaube, mehr als ich mir je eingestanden habe. Aber es ist müßig, jetzt noch <text:tab/>darüber nachzudenken. Und es schmerzt.</text:span></text:p>
      <text:p text:style-name="P7"><text:span text:style-name="T1">Herr B: </text:span><text:span text:style-name="T2">Erst der Verlust macht einem deutlich, was man hatte. Oder glaubte, zu haben. Es ist</text:span></text:p>
      <text:p text:style-name="P15"><text:s text:c="14"/>traurig, das manchmal erst der Schmerz das Innerste befreit; und dann ist es oft zu spät.</text:p>
      <text:p text:style-name="P7"><text:span text:style-name="T1">Herr A: </text:span><text:span text:style-name="T2">Schmerz kann auch ein Antrieb sein. Irgendwie. Manchmal zumindest. Aber was <text:tab/>soll's, das wird dich wahrscheinlich nicht trösten.</text:span></text:p>
      <text:p text:style-name="P7"><text:span text:style-name="T1">Frau C: </text:span><text:span text:style-name="T2">Nicht so wirklich, nein. Aber was könnte mich denn trösten? Was könnte euch denn <text:tab/>trösten? Wir suchen nach Trost in einer trostlosen Welt.</text:span></text:p>
      <text:p text:style-name="P7"><text:span text:style-name="T1">Herr B: </text:span><text:span text:style-name="T2">Nach Wärme auf einem Eisplaneten.</text:span></text:p>
      <text:p text:style-name="P7"><text:span text:style-name="T1">Herr A: </text:span><text:span text:style-name="T2">Nach einer Zukunft in der Vergangenheit.</text:span></text:p>
      <text:p text:style-name="P7"><text:span text:style-name="T1">Frau C: </text:span><text:span text:style-name="T2">Wenn ich ein Wurstbrot wär,</text:span></text:p>
      <text:p text:style-name="P15"><text:tab/>würde ich einfach warten bis jemanden die Fleischeslust packt.</text:p>
      <text:p text:style-name="P15"><text:tab/>Und die Sache wäre gegessen.</text:p>
      <text:p text:style-name="P7"><text:span text:style-name="T1">Herr A: </text:span><text:span text:style-name="T2">Und wenn du ein Käsebrot wärst?</text:span></text:p>
      <text:p text:style-name="P7"><text:span text:style-name="T1">Frau C: </text:span><text:span text:style-name="T2">Wäre mir das auch Wurst.</text:span></text:p>
      <text:p text:style-name="P7"><text:span text:style-name="T1">Herr B: </text:span><text:span text:style-name="T2">Dem ist nichts hinzuzufügen. Außer ein kleines saures Gürkchen vielleicht.</text:span></text:p>
      <text:p text:style-name="P7"><text:span text:style-name="T1">Herr A: </text:span><text:span text:style-name="T2">Wobei mir auffällt, dass ich langsam ein wenig hungrig werde. Es wäre wohl nicht <text:tab/>verkehrt, ein wenig Elektrolyte und Kohlehydrate zu mir zu nehmen.</text:span></text:p>
      <text:p text:style-name="P7"><text:span text:style-name="T1">Herr B: </text:span><text:span text:style-name="T2">In der Tat kann auch ich mich eines leichten Hungers nicht erwehren. Es ist wohl <text:tab/>Zeit, etwas zu verdauen.</text:span></text:p>
      <text:p text:style-name="P7"><text:span text:style-name="T1">Frau C: </text:span><text:span text:style-name="T2">Eine Argumentation, der ich folgen werde. Es drückt ein wenig im Bauch. Ein wenig</text:span></text:p>
      <text:p text:style-name="P15"><text:s text:c="15"/>Unwohlsein. Der Augenblick naht, etwas neues hinzuzufügen, auf dass wieder <text:tab/>Ruhe</text:p>
      <text:p text:style-name="P15"><text:s text:c="16"/>einkehre im geplagten Lebenskreislaufsystem.</text:p>
      <text:p text:style-name="P7"><text:span text:style-name="T1">Herr A: </text:span><text:span text:style-name="T2">Gibt es ein Leben nach dem Hunger?</text:span></text:p>
      <text:p text:style-name="P7"><text:span text:style-name="T1">Herr B: </text:span><text:span text:style-name="T2">Nur den Hunger nach Leben.</text:span></text:p>
      <text:p text:style-name="P7"><text:span text:style-name="T1">Frau C: </text:span><text:span text:style-name="T2">Falls man es nicht satt hat.</text:span></text:p>
      <text:p text:style-name="P15"/>
      <text:p text:style-name="P10">Herr A, Herr B und Frau C verlassen die Bühne in verschiedene Richtungen. Das Licht geht aus.</text:p>
      <text:p text:style-name="P10"/>
      <text:p text:style-name="P16">Szene VI</text:p>
      <text:p text:style-name="P16">(Epilog)</text:p>
      <text:p text:style-name="P16">Personen: Herr A, Herr B, Frau C</text:p>
      <text:p text:style-name="P15"/>
      <text:p text:style-name="P10">Die Bühne ist nun vollständig befreit von Gegenständen. Herr A steht in der Mitte der Bühne am vorderen Rand. Herr B und Frau C stehen jeweils in den hinteren Ecken, wo sie kaum zu erkennen sind, denn das einzige Licht ist ein Spot auf Herrn A.</text:p>
      <text:p text:style-name="P10"/>
      <text:p text:style-name="P7"><text:span text:style-name="T1">Herr A: </text:span><text:span text:style-name="T2">Nun, ich bin bemüht, in dem Ganzen so etwas wie eine stoische Ruhe zu bewahren. <text:tab/>Aber sollte man das? 'Persönliche Leidenschaften und Begierden zurückdrängen'? Ist die</text:span></text:p>
      <text:p text:style-name="P15"><text:soft-page-break/><text:s text:c="12"/>Tugend der Maßstab des Handelns? Dann ist der Handel der Maßstab der Zeit, und diese</text:p>
      <text:p text:style-name="P15"><text:s text:c="13"/>beschleunigt unentwegt. Die Affektlosigkeit des überholten Stoizismus wurde längst von</text:p>
      <text:p text:style-name="P15"><text:s text:c="13"/>der Affektiertheit der Moderne überholt. Nur noch der Affekt kann mit der Zeit mithalten, </text:p>
      <text:p text:style-name="P15"><text:s text:c="13"/>er ist mithin überlebensnotwendig geworden. Das Glück der Erhabenheit über die Dinge ist</text:p>
      <text:p text:style-name="P15"><text:s text:c="13"/>einer Show gewichen, die auf Zeit spielt. Begriffe wie Liebe fallen über den Rand der Zeit</text:p>
      <text:p text:style-name="P15"><text:s text:c="13"/>der Welt. Stürzen in soziopathische <text:tab/>Allgemeinplätze, in denen sich jeder wiederfindet, und</text:p>
      <text:p text:style-name="P15"><text:s text:c="13"/>doch niemand. Hinterlassen <text:tab/>eine Leere, größer als sie selbst, werden entstellt bis sie</text:p>
      <text:p text:style-name="P15"><text:s text:c="13"/>niemand mehr erkennt. Gehen verloren. Verloren in der Zeit.</text:p>
      <text:p text:style-name="P15"/>
      <text:p text:style-name="P10">Herr A, Herr B und Frau C rotieren so, dass nun Herr B im Licht des Spots steht.</text:p>
      <text:p text:style-name="P10"/>
      <text:p text:style-name="P7"><text:span text:style-name="T1">Herr B: </text:span><text:span text:style-name="T2">Lassen Sie mich zurückkehren in eine Zeit, in der ich noch anderes Glück verstand. <text:tab/>Manchmal, ach, was sage ich, oft folgten meine Gedanken wahllosen Zielen, geradezu</text:span></text:p>
      <text:p text:style-name="P15"><text:s text:c="12"/>gedankenlos. Sie fanden auch Ziele, geradezu nutzlose. Ich war gefangen in einer Welt,</text:p>
      <text:p text:style-name="P15"><text:s text:c="12"/>welche die meine hätte sein sollen. Ein einfaches Bauernopfer, das sich wie ein König</text:p>
      <text:p text:style-name="P15"><text:s text:c="12"/>fühlte. Manchmal. Ich empfand ein Miteinader, erfand ein <text:tab/>Miteinander, das nie stattfand,</text:p>
      <text:p text:style-name="P15"><text:s text:c="12"/>das immer nur ein Nebeneinander war, erfand eine <text:tab/>Nacht aus Liebe, die doch nur eine</text:p>
      <text:p text:style-name="P15"><text:s text:c="13"/>Nacht der Nichteinsamkeit war, bevor sie wieder in Einsamkeit und Misstrauen versank; </text:p>
      <text:p text:style-name="P15"><text:s text:c="12"/>bis ich sie wieder absorbierte. Die Welt der <text:tab/>Gefühle verflachte, bis sie wieder eine Scheibe</text:p>
      <text:p text:style-name="P15"><text:s text:c="12"/>war. Eine Scheibe, über deren Rand <text:tab/>ich täglich drohte zu fallen, ohne es zu merken. Meine</text:p>
      <text:p text:style-name="P15"><text:s text:c="12"/>eigene, kleine, verkommene <text:tab/>Scheibe, auf der Niemand war; außer dem Rest meiner Seele,</text:p>
      <text:p text:style-name="P15"><text:s text:c="13"/>der das wahre Glück <text:tab/>wegen eines banalen Streits von der Scheibe warf. Dies ist nun zu</text:p>
      <text:p text:style-name="P15"><text:s text:c="13"/>einer Erkenntnis geworden, die ich immer bei mir tragen werde, egal was passieren wird</text:p>
      <text:p text:style-name="P15"><text:s text:c="13"/>oder auch nicht. Vielleicht finde ich ein Glück; aber wird es das meinige sein?</text:p>
      <text:p text:style-name="P15"/>
      <text:p text:style-name="P10">Herr A, Herr B und Frau C rotieren so, dass nun Frau C im Licht des Spots steht.</text:p>
      <text:p text:style-name="P15"/>
      <text:p text:style-name="P7"><text:span text:style-name="T1">Frau C: </text:span><text:span text:style-name="T2">Es gibt verschiedene Varianten des Glücks, zum Beispiel das 'klassische' ich-habe-<text:tab/>etwas-gewonnen-oder-ich-wurde-nicht-vom-Auto-überfahren-Glück. Oder das <text:tab/>'sentimentale' was-für-ein-schöner-Moment-Glück. Vielleicht hätte ich etwas von <text:tab/>diesem Glück haben können. Eine wunderschöne, zuckersüße Synthese aus mehreren <text:tab/>Variablen von Glück. Aber der Tod, er war schneller als meine Gedanken, als mein <text:tab/>Wollen, er abstrahierte meinen Willen zum Glück mit meinem Anspruch auf Glück, <text:tab/>reduzierte ihn gleichermaßen, setzte Abstraktion und Reduktion gleich; nur um die <text:tab/>Abstraktion wieder auferstehen, zum Gegenteil werden zu lassen, neu zu erschaffen; <text:tab/>Verfall ist nur eine andere Form des Aufbruchs und gerade die Reduktion verschafft der</text:span></text:p>
      <text:p text:style-name="P15"><text:s text:c="13"/>Abstraktion einen neuen Blick auf die Dinge. Doch meine Depression ist eine</text:p>
      <text:p text:style-name="P15"><text:s text:c="12"/>selbstgemachte. Konditioniert durch eine Gesellschaft, deren Teil ich nie war, deren Teil nie</text:p>
      <text:p text:style-name="P15"><text:s text:c="12"/>jemand war, war ich doch Teil von ihr. Abhängig von Dingen, von denen ich abhängig sein</text:p>
      <text:p text:style-name="P15"><text:s text:c="12"/>sollte, nicht wollte. Oder wollte und nicht sollte? Es ging um Liebe, Glück, Erkenntnis,</text:p>
      <text:p text:style-name="P15"><text:s text:c="12"/>Depression. In einem <text:tab/>Existieren, welches so schnell wurde, dass Liebe Glückssache wurde</text:p>
      <text:p text:style-name="P15"><text:s text:c="12"/>und die Erkenntnis in die Depression führte. In eine Leere führte. Eine Leere, die das <text:tab/>Universum füllt.</text:p>
      <text:p text:style-name="P15"><text:tab/>Mit der Wahllosigkeit der Abstraktion von Materie auf Glück;</text:p>
      <text:p text:style-name="P15"><text:tab/>Mit der Wahllosigkeit der Reduktion von Glück auf Materie.</text:p>
      <text:p text:style-name="P15"><text:tab/>Gab es je eine Wahl?</text:p>
      <text:p text:style-name="P15"/>
      <text:p text:style-name="P10">ENDE STÜCK I</text:p>
      <text:p text:style-name="P10"/>
      <text:p text:style-name="P10"/>
      <text:p text:style-name="P10"/>
      <text:p text:style-name="P10"/>
      <text:p text:style-name="Standard"><text:soft-page-break/>KAULQUAPPE (Alp-)Traumsequenz mit totem Moderator </text:p>
      <text:p text:style-name="P20"/>
      <text:p text:style-name="P8">Personen: Kandidat 1 (Herr B); Kandidat 2 (Herr A); Kandidat 3 (Frau C); Herr D; Lukas, der bodybuilder; ein nutzloser Statist; eine Stimme aus dem off. (Statist und Stimme aus dem off können identisch sein, der Statist sagt ja nichts, höhö)</text:p>
      <text:p text:style-name="P8"/>
      <text:p text:style-name="P8">Herr D alleine Richtung Publikum.</text:p>
      <text:p text:style-name="P8"/>
      <text:p text:style-name="P8">Herr D: <text:span text:style-name="T3">Die erste Etappe ist genommen. Wir haben nun versucht, vor Ihren Augen ein Weltbild</text:span></text:p>
      <text:p text:style-name="P14"><text:s text:c="3"/>entstehen zu lassen, was uns hoffentlich auch halbwegs gelungen ist. Kein allzu positives</text:p>
      <text:p text:style-name="P14"><text:s text:c="3"/>Weltbild, zugegebenermaßen, aber dieser kleine Abriss aus einer namenlosen Welt mit</text:p>
      <text:p text:style-name="P14"><text:s text:c="3"/>namenlosen Personen hat versucht, Begriffe wie Liebe, Wut, Glück, Verzweiflung und noch mehr</text:p>
      <text:p text:style-name="P14"><text:s text:c="3"/>mit subjektiven Allgemeinplätzen zu belegen, ebenso absurd wie auch realitätsnah. Dies ist</text:p>
      <text:p text:style-name="P14"><text:s text:c="3"/>hoffentlich gelungen. Aber in genau einer so definierten Welt, der Welt der Namenlosen, aus der</text:p>
      <text:p text:style-name="P14"><text:s text:c="3"/>wir gerade aufgetaucht sind, spielt die Geschichte, in die wir als nächstes eintauchen werden. </text:p>
      <text:p text:style-name="P14"><text:s text:c="3"/>Jetzt bekommen die handelnden Personen Namen, eine Vorgeschichte, sozusagen eine Heimat.</text:p>
      <text:p text:style-name="P14"><text:s text:c="3"/>Wir machen konkret, was bis jetzt nur die Andeutung eines Denkansatzes war. Die entscheidende</text:p>
      <text:p text:style-name="P14"><text:s text:c="3"/>Frage dabei ist, ob diese Personen sich in dieser Welt zu Hause fühlen, ob sie ihr Schicksal </text:p>
      <text:p text:style-name="P14"><text:s text:c="3"/>akzeptieren können, oder ob es überhaupt jemanden interessiert. In einer Namenlosen Welt. Aber</text:p>
      <text:p text:style-name="P14"><text:s text:c="3"/>welches Schicksal ist denn überhaupt von Interesse? Wollen wir das wirklich wissen? Fragen wir</text:p>
      <text:p text:style-name="P14"><text:s text:c="3"/>nach diesem Schicksal, weil es uns von unserem eigenen ablenkt? Oder weil wir das Gefühl</text:p>
      <text:p text:style-name="P14"><text:s text:c="3"/>haben, an irgendeinem Schicksal teilzuhaben, wenn schon unser eigenes keine geeignete Story</text:p>
      <text:p text:style-name="P14"><text:s text:c="3"/>abgibt, oder wirklich nur aus dem klassischen Voyeurismus heraus? Weshalb sind wir hier?</text:p>
      <text:p text:style-name="P14"><text:s text:c="3"/>Wollen wir das wirklich sehen? Weshalb sind Sie hier? Sollte es der pure Voyeurismus sein, ist</text:p>
      <text:p text:style-name="P14"><text:s text:c="3"/>das vielleicht der Zeitpunkt, diesen Ort zu verlassen. Wir sind hier, um zu beleuchten, was uns</text:p>
      <text:p text:style-name="P14"><text:s text:c="3"/>eigentlich umtreibt. Wir erwarten keine neuen Erkenntnisse. Wir erwarten keine Weltrevolution.</text:p>
      <text:p text:style-name="P14"><text:s text:c="3"/>Wir wollen eigentlich nur wissen, was zur Hölle auf diesem kleinen Drecksplaneten eigentlich</text:p>
      <text:p text:style-name="P14"><text:s text:c="3"/>los ist, was wir damit zu tun haben, und warum the fuck wir es nicht ändern können, egal wieviel</text:p>
      <text:p text:style-name="P14"><text:s text:c="3"/>Mühe wir uns geben, so zu tun, als könnten wir es. Und warum wir uns die Mühe machen so zu </text:p>
      <text:p text:style-name="P14"><text:s text:c="3"/>tun als könnten wir es. Deshalb haben wir den eben erlebten Mikrokosmos geschaffen, aus dessen</text:p>
      <text:p text:style-name="P14"><text:s text:c="3"/>Welt heraus wir die nun folgende Geschichte erzählen wollen. Wir brauchten eine Basis. Eine</text:p>
      <text:p text:style-name="P14"><text:s text:c="3"/>Basis in einer wahnsinnig gewordenen Welt, wahnsinnig im Sinne von so unglaublich</text:p>
      <text:p text:style-name="P14"><text:s text:c="3"/>unübersichtlich, dass es einem die Sprache verschlägt. Wir können diese unglaublich komplex</text:p>
      <text:p text:style-name="P14"><text:s text:c="3"/>gewordene Welt nicht mehr beim Namen nennen, wir können sie nicht mehr greifen, es gibt keine</text:p>
      <text:p text:style-name="P14"><text:s text:c="3"/>Möglichkeit mehr, sie allgemeingültig zu machen, deshalb müssen wir sie in ein Korsett zwängen,</text:p>
      <text:p text:style-name="P14"><text:s text:c="3"/>im Zweifel in das enge Korsett eines fatalistischen Weltbilds. Aber wir müssen sie greifbar</text:p>
      <text:p text:style-name="P14"><text:s text:c="3"/>machen, erlebbar. Wie gerne würde ich behaupten, der ist schuld oder die, aber die Schuld</text:p>
      <text:p text:style-name="P14"><text:s text:c="3"/>finden wir hier nicht; nur die Suche danach. Die Schuld, wenn man sie so nennen möchte, bleibt </text:p>
      <text:p text:style-name="P14"><text:s text:c="3"/>genauso abstrakt wie ihre Verursacher. Es gibt sie eigentlich nicht. Schuld ist eine Frage der</text:p>
      <text:p text:style-name="P14"><text:s text:c="3"/>Situation. Aus Schuld ergibt sich im Zweifel eine Folgeschuld, und diese ist nicht mehr</text:p>
      <text:p text:style-name="P14"><text:s text:c="3"/>definierbar, sie ist nicht mehr auf eine Person reduzierbar, und trotzdem wird sie genau dorthin</text:p>
      <text:p text:style-name="P14"><text:s text:c="3"/>reduziert. Der abstrakte Begriff der Schuld, in einer realistischen Wahrnehmung eine Position</text:p>
      <text:p text:style-name="P14"><text:s text:c="3"/>ohne Anfang und ohne Ende, wird auf eine Person bezogen. Sie ist damit redundant. Niemals</text:p>
      <text:p text:style-name="P14"><text:s text:c="3"/>kann eine Person alleine für all das verantwortlich sein, was uns Tag für Tag begegnet. Diesen</text:p>
      <text:p text:style-name="P14"><text:s text:c="3"/>Widerspruch aufzulösen, ist einer der Punkte, der dieser Gesellschaft leider bis jetzt nicht</text:p>
      <text:p text:style-name="P14"><text:s text:c="3"/>gelungen ist. Aber wir, die wir versuchen, ohne Wertung zu sein, und diese Welt einfach auf uns</text:p>
      <text:p text:style-name="P14"><text:s text:c="3"/>wirken lassen wollen, müssen an diesem Widerspruch scheitern, den andere für uns aufgemacht</text:p>
      <text:p text:style-name="P14"><text:s text:c="3"/>haben, ohne uns zu fragen, ob wir dabei sein wollen. Niemand hat uns gefragt. Wir beantworten</text:p>
      <text:p text:style-name="P14"><text:s text:c="3"/>diese Welt im Zweifel einfach so, wie wir es gelernt haben. Keine neuen Fragen. Keine neuen</text:p>
      <text:p text:style-name="P14"><text:s text:c="3"/>Antworten. Warum sich mit etwas auseinandersetzen, was uns schon auseinanderdefiniert wurde? </text:p>
      <text:p text:style-name="P14"><text:s text:c="3"/>Und hier ist tatsächlich der Geist gefragt. Wir lassen Welten aufeinander prallen. Auf der einen</text:p>
      <text:p text:style-name="P14"><text:soft-page-break/><text:s text:c="3"/>Seite die tradierte Welt, wie wir sie kennen. Es gibt kein Problem, sie ohne weiteres zu</text:p>
      <text:p text:style-name="P14"><text:s text:c="3"/>akzeptieren. Auf der anderen Seite die Welt, wie sie gerade eröffnet wurde. Ihre Entscheidung ist</text:p>
      <text:p text:style-name="P14"><text:s text:c="3"/>jetzt. Denn je nachdem, wie Sie sich nun entscheiden, werden Sie auch die zukünftige</text:p>
      <text:p text:style-name="P14"><text:s text:c="3"/>Entwicklung der Geschichte wahrnehmen. Dies war Ihre letzte Chance, autonom zu entscheiden,</text:p>
      <text:p text:style-name="P14"><text:s text:c="3"/>entscheiden Sie ihr Ende. Gehen sie mit der Story, geben sie auf, geben sie nichts darauf? Dies</text:p>
      <text:p text:style-name="P14"><text:s text:c="3"/>ist der Moment der Wahrheit. Doch zuvor beginnen wir mit einem Quiz. Lasst uns sehen, wie die Anderen reagieren...</text:p>
      <text:p text:style-name="P14"/>
      <text:p text:style-name="P8">Es wird sichtbar, dass Herr D Host einer Fernsehshow ist, er hat drei Kandidaten an drei Tischen. Blablabla und so...</text:p>
      <text:p text:style-name="P8"/>
      <text:p text:style-name="P8">Herr D: <text:span text:style-name="T3">Wir haben nun hier drei Kandidaten, die glauben, für die Hauptrolle im folgenden Stück</text:span></text:p>
      <text:p text:style-name="P14"><text:s text:c="3"/>prädestiniert zu sein. Fragen wir sie, warum sie das glauben. Kandidat eins: Warum glauben sie,</text:p>
      <text:p text:style-name="P14"><text:s text:c="3"/>diese Rolle ausfüllen zu können?</text:p>
      <text:p text:style-name="P8">Kandidat1: <text:span text:style-name="T3">Weil ich das Charisma dazu habe. Ich werde der Not ein Gesicht verleihen.</text:span></text:p>
      <text:p text:style-name="P8">Herr D: <text:span text:style-name="T3">Kandidat zwei, warum sie?</text:span></text:p>
      <text:p text:style-name="P8">Kandidat2: <text:span text:style-name="T3">Charisma alleine ist es nicht, ich komme aus dieser Welt. Ich bin es quasi.</text:span></text:p>
      <text:p text:style-name="P8">Herr D: <text:span text:style-name="T3">Kandidat drei, Ihre Version?</text:span></text:p>
      <text:p text:style-name="P8">Kandidat3: <text:span text:style-name="T3">EINE Hauptrolle gibt es doch in dem Stück gar nicht.</text:span></text:p>
      <text:p text:style-name="P8">Herr D:<text:span text:style-name="T3"> Das sind wirklich schöne Antworten, alle drei. Aber die Hauptrolle ist eigentlich längst</text:span></text:p>
      <text:p text:style-name="P14"><text:s text:c="3"/>vergeben; wie so oft im Leben. Da hilft auch kein Charisma. Oder Teil dieser Welt zu sein. Oder</text:p>
      <text:p text:style-name="P14"><text:s text:c="3"/>sich einzureden, dass es viele Hauptrollen gibt. Wieso glaubt jeder, was besonderes zu sein?</text:p>
      <text:p text:style-name="P14"><text:s text:c="3"/>Kandidat 1?</text:p>
      <text:p text:style-name="P8">Kandidat 1:<text:span text:style-name="T3"> Weil man sich intellektuell abgrenzen möchte?</text:span></text:p>
      <text:p text:style-name="P8">Herr D: <text:span text:style-name="T3">Und dabei doch immer wieder auf Grenzen stößt. Kandidat 2?</text:span></text:p>
      <text:p text:style-name="P8">Kandidat 2: <text:span text:style-name="T3">Weil man sich so seine Träume erhalten kann?</text:span></text:p>
      <text:p text:style-name="P8">Herr D: <text:span text:style-name="T3">Bis jemand damit spielt und sie zum platzen bringt. Kandidat 3?</text:span></text:p>
      <text:p text:style-name="P8">Kandidat 3: <text:span text:style-name="T3">Weil jeder auf seine Art anders ist?</text:span></text:p>
      <text:p text:style-name="P8">Herr D: <text:span text:style-name="T3">Ja, da kann einem schon ganz anders werden. Ich fasse zusammen: Man hält sich für</text:span></text:p>
      <text:p text:style-name="P14"><text:s text:c="3"/>intellektuell unterfordert, sitzt herum und schaut seinen Träumen beim Platzen zu und ist dabei</text:p>
      <text:p text:style-name="P14"><text:s text:c="3"/>eigentlich völlig aus der Art geschlagen. Leider nein. Da kann ich leider an niemanden einen</text:p>
      <text:p text:style-name="P14"><text:s text:c="3"/>Punkt vergeben. Das Rennen ist noch völlig offen. Aber ob das von Vorteil ist? Eine offene</text:p>
      <text:p text:style-name="P14"><text:s text:c="3"/>Wunde ist es ja auch nicht. Oder doch? Kandidat 1?</text:p>
      <text:p text:style-name="P8">Kandidat 1: <text:span text:style-name="T3">Äh, schon, für den hungernden Hai zum Beispiel, der so seine Beute wittert und</text:span></text:p>
      <text:p text:style-name="P14"><text:s text:c="4"/>überleben kann.</text:p>
      <text:p text:style-name="P8">Herr D: <text:span text:style-name="T3">Die Täterperspektive. Interessant. Kandidat 2?</text:span></text:p>
      <text:p text:style-name="P8">Kandidat 2: <text:span text:style-name="T3">Nun ja, ich denke da an die Wundmale Jesu...</text:span></text:p>
      <text:p text:style-name="P8">Herr D: <text:span text:style-name="T3">Und zurück in die Opferrolle. Extrem sogar. Auch interessant. Was sagt Kandidat 3 dazu?</text:span></text:p>
      <text:p text:style-name="P8">Kandidat 3: <text:span text:style-name="T3">Also bei erfolgreicher Wundheilung ist es durchaus von Vorteil für das Abwehrsystem.</text:span></text:p>
      <text:p text:style-name="P8">Herr D: <text:span text:style-name="T3">Wieder haben wir sehr unterschiedliche Antworten. Mal sehen, was wir daraus destillieren</text:span></text:p>
      <text:p text:style-name="P14"><text:s text:c="3"/>können. Wir rechtfertigen einen Mord mit dem eigenen Überleben, schreiben dem Opfer zu, dass</text:p>
      <text:p text:style-name="P14"><text:s text:c="3"/>sein Opfer gut für uns alle sei und lassen die Zeit alle Wunden heilen. Nein, tut mir leid, wieder</text:p>
      <text:p text:style-name="P14"><text:s text:c="3"/>keine Punkte. Und damit beenden wir auch schon die erste Runde und gehen in die Werbung.</text:p>
      <text:p text:style-name="P14"><text:s text:c="3"/>Vielen Dank.</text:p>
      <text:p text:style-name="P14"/>
      <text:p text:style-name="P8">Ein völlig unbedeutender Statist läuft kurz mit einem 'Applaus' Schild über die Bühne; hoffen wir, dass das Publikum mitspielt. Das Licht über den 'Kandidatentischen' am rechten Bühnenrand und über dem Moderator erlischt, dafür Licht links an, offensichtlich backstage der show, Herr D tritt ins Licht.</text:p>
      <text:p text:style-name="P8"/>
      <text:p text:style-name="P8">Herr D (zu sich selbst):<text:span text:style-name="T3"> Mannmannmannmann. Die Kandidaten heute sind ja wieder der absolute</text:span></text:p>
      <text:p text:style-name="P14"><text:s text:c="3"/>Knüller. Real life, zero points, wie eigentlich immer. Und doch hoffen sie bis zum letzten</text:p>
      <text:p text:style-name="P14"><text:soft-page-break/><text:s text:c="3"/>Atemzug, dass alles besser wird. Wird es aber nicht, ich weiß wovon ich rede. Ich hab ihn</text:p>
      <text:p text:style-name="P14"><text:s text:c="3"/>schließlich schon hinter mir.</text:p>
      <text:p text:style-name="P8">Eine Stimme aus dem off: <text:span text:style-name="T3">Es geht weiter in zehn Sekunden!</text:span></text:p>
      <text:p text:style-name="P8">Herr D: <text:span text:style-name="T3">Na, da liegt noch was vor uns.</text:span></text:p>
      <text:p text:style-name="P14"/>
      <text:p text:style-name="P8">Licht 'backstage' aus, über den Kandidaten wieder an. Herr D: 'kommt herein', Statist hebt 'Applaus' Schild.</text:p>
      <text:p text:style-name="P8"/>
      <text:p text:style-name="P8">Herr D: <text:span text:style-name="T3">Und da sind wir wieder, herzlich willkommen zurück bei 'Alltagsfragen und Banales'! Und</text:span></text:p>
      <text:p text:style-name="P14"><text:s text:c="3"/>wir steigen auch direkt ein in die zweite Runde, da drehen wir nochmal am Tempo, da wird es</text:p>
      <text:p text:style-name="P14"><text:s text:c="3"/>nochmal so richtig spannend! Kommen wir also zur Schnellraterunde. Wer zuerst seinen Buzzer</text:p>
      <text:p text:style-name="P14"><text:s text:c="3"/>drückt, darf zuerst Antworten. Die erste Frage: Was verstehen Sie unter einem erfüllten Leben? </text:p>
      <text:p text:style-name="P14"/>
      <text:p text:style-name="P8">Ein buzzergeräusch ertönt.</text:p>
      <text:p text:style-name="P8"/>
      <text:p text:style-name="P8">Herr D: <text:span text:style-name="T3">Kandidat 2, ihre Antwort?</text:span></text:p>
      <text:p text:style-name="P8">Kandidat 2: <text:span text:style-name="T3">Familie und Geborgenheit?</text:span></text:p>
      <text:p text:style-name="P8">Herr D: <text:span text:style-name="T3">Klingt süß, kann ich aber leider nicht gelten lassen, die Runde ist wieder offen.</text:span></text:p>
      <text:p text:style-name="P14"/>
      <text:p text:style-name="P8">Buzzergeräusch</text:p>
      <text:p text:style-name="P8"/>
      <text:p text:style-name="P8">Herr D: <text:span text:style-name="T3">Kandidat 1?</text:span></text:p>
      <text:p text:style-name="P8">Kandidat 1: <text:span text:style-name="T3">Erfolg und Sicherheit?</text:span></text:p>
      <text:p text:style-name="P8">Herr D: <text:span text:style-name="T3">Auch ein Konzept. Aber kann ich so auch nicht stehen lassen. Kandidat 3, damit haben sie</text:span></text:p>
      <text:p text:style-name="P14"><text:s text:c="3"/>alle Zeit der Welt für ihre Antwort. Oder zumindest mehr als die anderen. Ich höre?</text:p>
      <text:p text:style-name="P8">Kandidat 3: <text:span text:style-name="T3">Immer die Wahl zu haben?</text:span></text:p>
      <text:p text:style-name="P8">Herr D: <text:span text:style-name="T3">Sofern das möglich ist. Aber auch diese Antwort ist leider kein Treffer. Die richtige Antwort ist, den Tod nicht bereuen zu müssen. Jaja, ich weiß, darüber kann man streiten, aber ich bin hier der Showmaster. Kommen wir zur nächsten Frage. Was ist Ihrer Meinung nach der wichtigste Bestandteil eines Alptraums?</text:span></text:p>
      <text:p text:style-name="P14"/>
      <text:p text:style-name="P8">Buzzer</text:p>
      <text:p text:style-name="P8"/>
      <text:p text:style-name="P8">Kandidat 3: <text:span text:style-name="T3">Etwas unaussprechliches, was im Dunkeln lauert.</text:span></text:p>
      <text:p text:style-name="P8">Herr D: <text:span text:style-name="T3">Ganz hübscher Gedanke, aber daneben. Tut mir leid. Und weiter geht’s!</text:span></text:p>
      <text:p text:style-name="P14"/>
      <text:p text:style-name="P8">Buzzer</text:p>
      <text:p text:style-name="P8"/>
      <text:p text:style-name="P8">Herr D: <text:span text:style-name="T3">Kandidat 1?</text:span></text:p>
      <text:p text:style-name="P8">Kandidat 1: <text:span text:style-name="T3">Ein grausiges Monster, das einen verfolgt?</text:span></text:p>
      <text:p text:style-name="P8">Herr D: <text:span text:style-name="T3">Das ist schon konkreter, aber auch noch nicht perfekt. Kandidat 2, haben Sie eine Idee?</text:span></text:p>
      <text:p text:style-name="P8">Kandidat 2: <text:span text:style-name="T3">Ich weiß es nicht. Einsamkeit vielleicht?</text:span></text:p>
      <text:p text:style-name="P8">Herr D: <text:span text:style-name="T3">Nein, sorry. Aufwachen wäre die richtige Antwort gewesen. Ich hoffe, wir kriegen hier</text:span></text:p>
      <text:p text:style-name="P14"><text:s text:c="3"/>doch noch ein paar Punkte zusammen; vielleicht bei der nächsten Frage. Sie wollen von Punkt a</text:p>
      <text:p text:style-name="P14"><text:s text:c="3"/>nach Punkt b. Wie gehen sie vor?</text:p>
      <text:p text:style-name="P14"/>
      <text:p text:style-name="P8">Buzzer</text:p>
      <text:p text:style-name="P8"/>
      <text:p text:style-name="P8">Kandidat 1: <text:span text:style-name="T3">Immer geradeaus!</text:span></text:p>
      <text:p text:style-name="P8">Herr D: <text:span text:style-name="T3">Und mit dem Kopf durch die Wand. Nein, so geht’s nicht. Jemand anders?</text:span></text:p>
      <text:p text:style-name="P14"/>
      <text:p text:style-name="P8">Buzzer</text:p>
      <text:p text:style-name="P8"><text:soft-page-break/></text:p>
      <text:p text:style-name="P8">Kandidat 3: <text:span text:style-name="T3">Ich frage nach dem Weg?</text:span></text:p>
      <text:p text:style-name="P8">Herr D: <text:span text:style-name="T3">Nette Idee, aber etwas unselbständig. Leider nicht. Kandidat 2, Ihre Chance, vor dem</text:span></text:p>
      <text:p text:style-name="P14"><text:s text:c="3"/>Finale einen entscheidenden Punkt zu holen!</text:p>
      <text:p text:style-name="P8">Kandidat 2: <text:span text:style-name="T3">Ich folge einem Plan?</text:span></text:p>
      <text:p text:style-name="P8">Herr D: <text:span text:style-name="T3">Durchaus plausibel, aber vielleicht hat jemand andere Pläne? Ein Plan b wäre hilfreich, oder besser noch Vitamin b auf dem Weg zu Punkt b. Verzeihen Sie mir dieses kleine Wortspiel. Auch hier leider wieder keine Punkte. Wir stellen diese Frage dem Publikum. Sie wollen von Punkt a nach Punkt b, wie gehen Sie vor? Rufen Sie bis zum Ende der Sendung an; als Preis erwarten Sie Warhols fünfzehn Minuten, ein Freispruch nach Murphy's law oder eine Pavlovsche Reflexzonenmassage. Und damit gehen wir nochmal in die Werbung, bleiben Sie dran zum spannenden Finale! Es ist noch alles offen!</text:span></text:p>
      <text:p text:style-name="P14"/>
      <text:p text:style-name="P8">Statist mit 'Applaus' Schild, Licht aus, Licht backstage an.</text:p>
      <text:p text:style-name="P8"/>
      <text:p text:style-name="P8">Herr D (zu sich selbst): <text:span text:style-name="T3">Es ist doch immer dasselbe. Alle glauben sie haben das Zeug zum Sieger.</text:span></text:p>
      <text:p text:style-name="P14"><text:s text:c="3"/>Alle glauben sie sind zu was besserem geboren. Obwohl eigentlich jeder weiß, dass es nicht so ist.</text:p>
      <text:p text:style-name="P14"><text:s text:c="3"/>Ein faszinierendes Spiel; das könnte ich eine Ewigkeit machen. Hey, vielleicht mache ich das</text:p>
      <text:p text:style-name="P14"><text:s text:c="3"/>auch. Jetzt wo ich tot bin hab ich ja alle Zeit der Welt. Zumindest solange die Quote stimmt. Naja,</text:p>
      <text:p text:style-name="P14"><text:s text:c="3"/>solange der Teich voller Kaulquappen ist, finden sich immer welche die glauben, sie könnten</text:p>
      <text:p text:style-name="P14"><text:s text:c="3"/>fliegen. Bis sie in das Stadium kommen, wo sie Fliegen fangen. Der pure Neid. Lustig.</text:p>
      <text:p text:style-name="P8">Stimme aus dem off: <text:span text:style-name="T3">Es geht weiter in zehn Sekunden!</text:span></text:p>
      <text:p text:style-name="P8">Herr D: <text:span text:style-name="T3">Auf zum Finale!</text:span></text:p>
      <text:p text:style-name="P14"/>
      <text:p text:style-name="P8">Licht 'backstage' aus, über den Kandidaten wieder an. Herr D: 'kommt herein', Statist hebt 'Applaus' Schild.</text:p>
      <text:p text:style-name="P8"/>
      <text:p text:style-name="P8">Herr D: <text:span text:style-name="T3">Danke, danke, und willkommen zurück zum großen Finale! Und das heißt auch, Schluss</text:span></text:p>
      <text:p text:style-name="P14"><text:s text:c="3"/>mit den Fragen, jetzt kommen die Action-Spiele! Wir beginnen mit Hau den Lukas! Wenn ich</text:p>
      <text:p text:style-name="P14"><text:s text:c="3"/>unsere Kandidaten hier in die Mitte des Studios bitten dürfte!</text:p>
      <text:p text:style-name="P14"/>
      <text:p text:style-name="P8">Die Kandidaten kommen hinter ihren Tischen hervor und gehen zu Herrn D.</text:p>
      <text:p text:style-name="P8"/>
      <text:p text:style-name="P8">Herr D: <text:span text:style-name="T3">Die Regeln sind ja ganz einfach. Jeder haut den Lukas und wir schaun mal, wer gewinnt.</text:span></text:p>
      <text:p text:style-name="P14"><text:s text:c="3"/>Der Lukas!</text:p>
      <text:p text:style-name="P14"/>
      <text:p text:style-name="P8">Lukas kommt herein, ein verdammt großer, kräftiger, finster dreinblickender Typ. Der Statist hebt das 'Applaus' Schild, die Kandidaten weichen sichtbar zurück.</text:p>
      <text:p text:style-name="P8"/>
      <text:p text:style-name="P8">Herr D: <text:span text:style-name="T3">Na, wir sind gespannt, wer diese Runde für sich entscheidet! Drei, zwei, eins, Los!</text:span></text:p>
      <text:p text:style-name="P14"/>
      <text:p text:style-name="P8">Die Kandidaten schauen sich verwirrt an und verlieren sich in äh's und öh's und halbherziges Fäusteheben. Lukas knockt einen nach dem anderen mit einem Schlag aus.</text:p>
      <text:p text:style-name="P8"/>
      <text:p text:style-name="P8">Herr D: <text:span text:style-name="T3">Das war wohl nichts. Keine Punkte in dieser Runde! Danke, Lukas!</text:span></text:p>
      <text:p text:style-name="P14"/>
      <text:p text:style-name="P8">Der Statist und sein 'Applaus' Schild. Während Herr D weiterredet, rappeln sich die Kandidaten langsam wieder auf.</text:p>
      <text:p text:style-name="P8"/>
      <text:p text:style-name="P8">Herr D: <text:span text:style-name="T3">Mannmann, die sind ja umgefallen wie beim Elchtest. Da kann man wohl nichts machen.</text:span></text:p>
      <text:p text:style-name="P14"><text:s text:c="3"/>Vielleicht liegt unseren Kandidaten das nächste Spiel mehr. Kommen wir zur Reise nach</text:p>
      <text:p text:style-name="P14"><text:s text:c="3"/>Methusalem! Bei diesem Spiel kommt es darauf an, die anderen alt aussehen zu lassen. Dazu</text:p>
      <text:p text:style-name="P14"><text:soft-page-break/><text:s text:c="3"/>bekommt jeder einen Stuhl...</text:p>
      <text:p text:style-name="P14"/>
      <text:p text:style-name="P8">der Statist beginnt, drei Stühle in einem losen Kreis zueinander aufzustellen; Durchmesser circa anderthalb Meter, gerade so, dass sich die Kandidaten im Sitzen nicht gegenseitig erreichen können.</text:p>
      <text:p text:style-name="P8"/>
      <text:p text:style-name="P8">Herr D: <text:span text:style-name="T3">…auf den er sich setzt, und sobald die Musik abbricht, versuchen die Kandidaten, die</text:span></text:p>
      <text:p text:style-name="P14"><text:s text:c="3"/>Stühle der anderen umzuwerfen und gleichzeitig darauf zu achten, dass der eigene Stuhl</text:p>
      <text:p text:style-name="P14"><text:s text:c="3"/>stehen bleibt. Wir sind gespannt, wer dieses Spiel für sich entscheidet! Wenn ich die Kandidaten</text:p>
      <text:p text:style-name="P14"><text:s text:c="3"/>bitten dürfte...</text:p>
      <text:p text:style-name="P14"/>
      <text:p text:style-name="P8">Die Kandidaten verteilen sich auf die Stühle.</text:p>
      <text:p text:style-name="P8"/>
      <text:p text:style-name="P8">Herr D: <text:span text:style-name="T3">Sehr gut. Sitzen alle bequem?</text:span></text:p>
      <text:p text:style-name="P14"/>
      <text:p text:style-name="P8">Zustimmendes Nicken bei den Kandidaten.</text:p>
      <text:p text:style-name="P8"/>
      <text:p text:style-name="P8">Herr D:<text:span text:style-name="T3"> Na dann, Musik ab!</text:span></text:p>
      <text:p text:style-name="P14"/>
      <text:p text:style-name="P8">Es ertönt My Generation von The Who, und zwar exakt bis zum Ende des Satzes ' I hope I die before I get old'; im nächsten Moment springen alle drei Kandidaten zeitgleich auf, werfen den Stuhl ihres rechten Sitznachbarn um und setzen sich wieder – in ihren eigenen umgekippten Stuhl, woraufhin natürlich alle drei zu Boden gehen. Der Statist begibt sich mit erhobenem 'Applaus' Schild zu der Szenerie, sammelt die Stühle ein, ohne die am Boden liegenden Kandidaten eines Blickes zu würdigen und geht wieder.</text:p>
      <text:p text:style-name="P8"/>
      <text:p text:style-name="P8">Herr D: <text:span text:style-name="T3">Oje, ich fürchte fast, auch hier gibt es keinen Sieger. Aber damit wird es jetzt umso</text:span></text:p>
      <text:p text:style-name="P14"><text:s text:c="3"/>spannender, denn wir kommen zum letzten Spiel des Abends und wir haben einen</text:p>
      <text:p text:style-name="P14"><text:s text:c="3"/>Punktegleichstand! Es steht aktuell Null zu Null zu Null! Das letzte Spiel heißt Totes Tier und es</text:p>
      <text:p text:style-name="P14"><text:s text:c="3"/>geht im wahrsten Sinne des Wortes um die Wurst!</text:p>
      <text:p text:style-name="P14"/>
      <text:p text:style-name="P8">Die Kandidaten stehen langsam wieder, schauen aber noch etwas verwirrt.</text:p>
      <text:p text:style-name="P8"/>
      <text:p text:style-name="P8">Herr D: <text:span text:style-name="T3">Auch hier sind die Regeln ganz einfach: Die Kandidaten stellen sich im Kreis auf, und in</text:span></text:p>
      <text:p text:style-name="P14"><text:s text:c="3"/>der Mitte des Kreises liegt eine Wurst.</text:p>
      <text:p text:style-name="P14"/>
      <text:p text:style-name="P8">Der Statist legt eine Wurst in die Mitte der Bühne.</text:p>
      <text:p text:style-name="P8"/>
      <text:p text:style-name="P8">Herr D: <text:span text:style-name="T3">Auf mein Zeichen werden sich die Kandidaten auf die Wurst stürzen, und wer sie mir in</text:span></text:p>
      <text:p text:style-name="P14"><text:s text:c="3"/>die Hand drückt, hat gewonnen! Sind die Kandidaten bereit?</text:p>
      <text:p text:style-name="P14"/>
      <text:p text:style-name="P8">Die Kandidaten positionieren sich um die Wurst, jeweils im Abstand von circa zweieinhalb Metern.</text:p>
      <text:p text:style-name="P8"/>
      <text:p text:style-name="P8">Herr D: <text:span text:style-name="T3">Es sieht ganz so aus. Jetzt wird’s richtig spannend! Nun denn, auf mein Kommando!</text:span></text:p>
      <text:p text:style-name="P14"><text:s text:c="3"/>Achtung, fertig, und Los!</text:p>
      <text:p text:style-name="P14"/>
      <text:p text:style-name="P8">Die Kandidaten stürzen sich wie die Berserker auf die Wurst, die allerdings ein wenig den Eindruck macht, als sei sie eingeölt; auf jeden Fall bekommt sie niemand so richtig zu fassen und man verliert in dem Gewusel aus drei um eine Wurst kämpfenden Personen auch ein wenig den Überblick. Wie lange dieser Kampf dauert, ist dem Humor der Regie überlassen. Er endet auf jeden Fall damit, dass die Wurst vor die Füße des am Bühnenrand stehenden Statisten rollt, der sie wortlos aufhebt und isst (was für eine scheiß Rolle). Die Kandidaten bleiben daraufhin ebenso <text:soft-page-break/>keuchend wie fassungslos am Boden liegen, dieses Mal steht keiner mehr auf. Der Statist hebt, noch kauend und sichtlich mitleidslos, das 'Applaus' Schild.</text:p>
      <text:p text:style-name="P8"/>
      <text:p text:style-name="P8">Herr D: <text:span text:style-name="T3">So ein Pech aber auch! Es scheint, als hätten wir keinen Sieger heute Abend! Es war aber</text:span></text:p>
      <text:p text:style-name="P14"><text:s text:c="3"/>auch ein harter Kampf. So muss sich wenigstens niemand als Verlierer fühlen.</text:p>
      <text:p text:style-name="P14"/>
      <text:p text:style-name="P8">Das Licht verlöscht langsam, nur der Spot auf Herrn D vom Anfang bleibt übrig.</text:p>
      <text:p text:style-name="P8"/>
      <text:p text:style-name="P8">Herr D: <text:span text:style-name="T3">Oder doch? Ist ja auch egal. Ist ja alles nur Show. Nun, nach diesem kurzen Ausflug ins</text:span></text:p>
      <text:p text:style-name="P14"><text:s text:c="3"/>Showbiz kommen wir tatsächlich langsam zu unserem Hauptstück. Wie bereits erwähnt, lernen</text:p>
      <text:p text:style-name="P14"><text:s text:c="3"/>wir jetzt ein paar Personen näher kennen. Wir tauchen ein in den Alltag der Welt, die wir im ersten</text:p>
      <text:p text:style-name="P14"><text:s text:c="3"/>Stück skizziert haben. Begreifen wir diese Welt als Teich, so nehmen wir uns jetzt ein paar</text:p>
      <text:p text:style-name="P14"><text:s text:c="3"/>Kaulquappen heraus und sehen uns an, wie sie sich entwickeln. Doch bevor wir Sie in diese Welt</text:p>
      <text:p text:style-name="P14"><text:s text:c="3"/>entführen, machen wir noch eine kurze Pause. Vielleicht nutzen Sie die, um nochmal auf Toilette</text:p>
      <text:p text:style-name="P14"><text:s text:c="4"/>zu gehen oder sich etwas zu trinken zu holen. Aber wenn Sie dann ihr Glas in Händen halten,</text:p>
      <text:p text:style-name="P14"><text:s text:c="4"/>versuchen Sie die Frage zu vergessen, ob es halb voll oder halb leer ist. Diese Frage ist nicht</text:p>
      <text:p text:style-name="P14"><text:s text:c="4"/>wichtig. Wichtig sind viel mehr folgende Fragen:</text:p>
      <text:p text:style-name="P14"><text:s text:c="3"/>Wem gehört das Glas? Wer hat es bezahlt? Und vor allem: Wer trinkt es aus?</text:p>
      <text:p text:style-name="P14"/>
      <text:p text:style-name="P8">Herr D verlässt das Licht des Spots und verschwindet im Dunkeln. Der Statist tritt kurz in den Spot, hebt ein letztes Mal das 'Applaus' Schild, legt es in die Mitte des Spots und verschwindet daraufhin ebenfalls im Dunkeln. Licht aus.</text:p>
      <text:p text:style-name="P8"/>
      <text:p text:style-name="P10">ENDE STÜCK II UND PAUS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1"><text:soft-page-break/><text:s text:c="25"/>Die Kröte.</text:p>
      <text:p text:style-name="P4"/>
      <text:p text:style-name="P4">Personen:</text:p>
      <text:p text:style-name="P4">Susanne Perinke – Eine Mutter</text:p>
      <text:p text:style-name="P4">Vanessa Perinke – Ihre Tochter</text:p>
      <text:p text:style-name="P4">Günter Weinfortner – Ein Vater</text:p>
      <text:p text:style-name="P4">Marc Weinfortner – Sein Sohn</text:p>
      <text:p text:style-name="P4">Leon Weinfortner-Perinke – Der gemeinsame Sohn von Susanne und Günter</text:p>
      <text:p text:style-name="P4">Uwe – Ein Barkeeper</text:p>
      <text:p text:style-name="P4">Als special guest Herr D als Der untote Erzähler</text:p>
      <text:p text:style-name="P4"/>
      <text:p text:style-name="P4"/>
      <text:p text:style-name="P4"/>
      <text:p text:style-name="P4">1. Teil</text:p>
      <text:p text:style-name="P4">1. Szene </text:p>
      <text:p text:style-name="P4"/>
      <text:p text:style-name="P8">Ein paar Tische und Stühle, eine Bar, Gäste... wir befinden uns offensichtlich in einer Art Cafe, nicht gerade <text:span text:style-name="T3">der</text:span> Trendschuppen, aber auch nichts total verranztes. Die Tische sind bis auf einen besetzt, es herrscht also ordentlich Betrieb. Susanne sitzt alleine an einem Tisch, vor ihr eine Tasse, von der wir jetzt einfach mal behaupten, dass sich darin wahrscheinlich Kaffee befindet. Günter kommt herein und lässt sich am freien Tisch nieder, der sich direkt neben Susannes Tisch befindet.</text:p>
      <text:p text:style-name="P8">Der Kellner (im Folgenden Uwe genannt) tritt an den Tisch.</text:p>
      <text:p text:style-name="P8"/>
      <text:p text:style-name="P8">Günter:<text:span text:style-name="T3"> Hallo Uwe! Bring mir doch einen großen Milchkaffee. </text:span></text:p>
      <text:p text:style-name="P8">Uwe: <text:span text:style-name="T3">Na klar, äh, (</text:span>er scheint für den Bruchteil einer Sekunde fieberhaft über den Namen seines <text:s text:c="2"/></text:p>
      <text:p text:style-name="P8"><text:s text:c="8"/>Gegenübers nachzudenken)<text:span text:style-name="T3"> Günter.</text:span></text:p>
      <text:p text:style-name="P8">Günter: <text:span text:style-name="T3">Danke.</text:span></text:p>
      <text:p text:style-name="P8"/>
      <text:p text:style-name="P8"><text:s text:c="8"/>Uwe trottet hinter die Theke, um den Kaffee zu machen. Susanne und Günter sehen sich <text:s text:c="3"/>vereinzelt verstohlen an, nur um sofort wieder wegzusehen. Keiner von beiden wagt auch nur ein Lächeln. Schließlich kehrt Uwe mit dem Kaffee zurück, wird aber sofort an einen anderen Tisch gerufen.</text:p>
      <text:p text:style-name="P8"/>
      <text:p text:style-name="P8">Gast 1:<text:span text:style-name="T3"> He, Uwe!</text:span></text:p>
      <text:p text:style-name="P8">Uwe: <text:span text:style-name="T3">Komme sofort, äh, (</text:span>wieder das Nachdenken) <text:span text:style-name="T3">Reinhard. </text:span>zu Günter: <text:span text:style-name="T3">Hier, dein Kaffee.</text:span></text:p>
      <text:p text:style-name="P14"><text:s text:c="7"/>Entschuldige, viel los heute.</text:p>
      <text:p text:style-name="P8">Günter: <text:span text:style-name="T3">Klar doch, kein Problem, danke Uwe.</text:span></text:p>
      <text:p text:style-name="P8"/>
      <text:p text:style-name="P8">Uwe trottet zu Gast 1, Susanne und Günter beginnen erneut das 'Anseh-Spiel'. Dies wird von Uwe bemerkt, der daraufhin kurz einen irgendwie wissenden Gesichtsausdruck zeigt, aber erstmal von weiteren Gästen gescheucht wird.</text:p>
      <text:p text:style-name="P8"/>
      <text:p text:style-name="P8">Gast 2: <text:span text:style-name="T3">Uwe!</text:span></text:p>
      <text:p text:style-name="P8">Uwe: <text:span text:style-name="T3">Bin gleich bei dir, äh, (</text:span>nachdenken) <text:span text:style-name="T3">Marion. </text:span>Uwe läuft zu ihrem Tisch.<text:span text:style-name="T3"> Was kann ich für dich tun?</text:span> </text:p>
      <text:p text:style-name="P8">Gast2: <text:span text:style-name="T3">Bringste mir nochn Roibusch?</text:span></text:p>
      <text:p text:style-name="P8">Uwe: <text:span text:style-name="T3"><text:s/>Klar.</text:span></text:p>
      <text:p text:style-name="P8"/>
      <text:p text:style-name="P8"><text:s text:c="2"/>Während sich das 'Hinschauen-wegschauen-bloss-nicht-lächeln' zwischen Günter und Susanne intensiviert gibt es noch 2 – 3 weiterer solcher 'Gast-ruft-Uwe-der-über-den-Namen-nachdenken-muss' Szenen. Hier ist die Kreativität der Regie gefordert. Schließlich wendet sich Susanne, <text:soft-page-break/>offensichtlich nicht so oft da wie die anderen Gäste, da sie Uwe nicht beim Namen nennt, an Uwe, der das schüchterne 'Gefällt-mir-aber-sprech-ich-niemals-an'-Spiel immer mal beobachtet hat.</text:p>
      <text:p text:style-name="P8"/>
      <text:p text:style-name="P8">Susanne:<text:span text:style-name="T3"> Entschuldigung? </text:span>Uwe kommt an den Tisch</text:p>
      <text:p text:style-name="P8">Uwe: <text:span text:style-name="T3">Darf's noch etwas sein?</text:span></text:p>
      <text:p text:style-name="P8">Susanne: <text:span text:style-name="T3">Ja, ein Glas Wasser hätte ich gerne.</text:span></text:p>
      <text:p text:style-name="P8">Uwe: <text:span text:style-name="T3">Kommt sofort.</text:span></text:p>
      <text:p text:style-name="P14"/>
      <text:p text:style-name="P8">Uwe geht hinter die Theke und kommt mit einem Glas Wasser und einem leicht selbstzufriedenen Gesichtsausdruck zurück. Kurz bevor er sein Ziel erreicht, scheint er zu stolpern und schüttet das Wasser quer über Susannes Tisch. Für das Publikum ist offensichtlich, das es Absicht war, nicht jedoch für Susanne und Günter.</text:p>
      <text:p text:style-name="P8"/>
      <text:p text:style-name="P8">Uwe:<text:span text:style-name="T3"> Entschuldigen Sie bitte vielmals, ich weiß auch nicht, die Hektik heute, tut mir leid...</text:span></text:p>
      <text:p text:style-name="P8">Susanne:<text:span text:style-name="T3"> Aber das ist doch nicht so schlimm.</text:span></text:p>
      <text:p text:style-name="P8">Uwe: <text:span text:style-name="T3">Doch, wirklich, es tut mir sehr leid. </text:span>Zu Günter:<text:span text:style-name="T3"> He, Günter, geht das in Ordnung, wenn ich</text:span></text:p>
      <text:p text:style-name="P8"><text:span text:style-name="T3"><text:s text:c="2"/>die Dame kurz bei dir ablade? Ich muss ein neues Tischtuch raussuchen. </text:span>Zu Susanne: <text:span text:style-name="T3">Also, </text:span></text:p>
      <text:p text:style-name="P14"><text:s text:c="2"/>wenn das für Sie kein Problem ist, Madam.</text:p>
      <text:p text:style-name="P8">Susanne: <text:span text:style-name="T3">Das wird schon gehen, denke ich.</text:span></text:p>
      <text:p text:style-name="P8">Günter: <text:span text:style-name="T3">Kein Problem, ich beiße ja nicht.</text:span></text:p>
      <text:p text:style-name="P14"/>
      <text:p text:style-name="P8">Noch im Reden sieht man in Günters Gesicht, wie schlecht dieser Spruch war, trotzdem steht Susanne auf und setzt sich zu Günter, während Uwe den Tisch abdeckt.</text:p>
      <text:p text:style-name="P14"/>
      <text:p text:style-name="P8">Uwe: <text:span text:style-name="T3"><text:s/>Ich bringe Ihnen sofort ein neues Wasser.</text:span></text:p>
      <text:p text:style-name="P8">Susanne: <text:span text:style-name="T3">Danke vielmals. </text:span>Zu Günter: <text:span text:style-name="T3">Äh, hallo.</text:span></text:p>
      <text:p text:style-name="P8">Günter: <text:span text:style-name="T3">Hallo.</text:span></text:p>
      <text:p text:style-name="P8">Susanne: <text:span text:style-name="T3">Ich bin Susanne.</text:span></text:p>
      <text:p text:style-name="P8">Günter: <text:span text:style-name="T3">Günter.</text:span></text:p>
      <text:p text:style-name="P8">Susanne: <text:span text:style-name="T3">Sie sind öfter hier, oder?</text:span></text:p>
      <text:p text:style-name="P8">Günter: <text:span text:style-name="T3">Ja. Ich wohne um die Ecke.</text:span></text:p>
      <text:p text:style-name="P8">Susanne: <text:span text:style-name="T3">Ich auch. Wir sind aber erst vor einem halben Jahr hierher gezogen.</text:span></text:p>
      <text:p text:style-name="P8">Günter: <text:span text:style-name="T3">Wir?</text:span></text:p>
      <text:p text:style-name="P8">Susanne: <text:span text:style-name="T3">Meine Tochter und ich.</text:span></text:p>
      <text:p text:style-name="P8">Günter: <text:span text:style-name="T3">Und wer passt gerade auf die Kleine auf?</text:span></text:p>
      <text:p text:style-name="P8">Susanne: <text:span text:style-name="T3">Wieso aufpassen? Sie ist fünfzehn.</text:span></text:p>
      <text:p text:style-name="P8">Günter: <text:span text:style-name="T3">Fünfzehn? Dann müssen Sie älter sein als ich Sie eingeschätzt habe.</text:span></text:p>
      <text:p text:style-name="P8">Susanne: kichert über das holprige Kompliment <text:span text:style-name="T3">Danke.</text:span></text:p>
      <text:p text:style-name="P8">Günter: <text:span text:style-name="T3">Das ist ein lustiger Zufall, wissen Sie? Mein Sohn ist auch fünfzehn. Er heißt Marc.</text:span></text:p>
      <text:p text:style-name="P8">Susanne: <text:span text:style-name="T3">Das ist wirklich mal ein Zufall. Meine Tochter heißt übrigens Vanessa.</text:span></text:p>
      <text:p text:style-name="P8">Günter: <text:span text:style-name="T3">Ein schöner Name. So wie Ihrer natürlich.</text:span></text:p>
      <text:p text:style-name="P8">Susanne:<text:span text:style-name="T3"> Was machen Sie denn so? Beruflich, meine ich.</text:span></text:p>
      <text:p text:style-name="P8">Günter: <text:span text:style-name="T3">Nichts besonderes. Ich bin Versicherungskaufmann. Sitz den ganzen Tag im Büro rum.</text:span></text:p>
      <text:p text:style-name="P8">Susanne: <text:span text:style-name="T3">Oder im Cafe.</text:span></text:p>
      <text:p text:style-name="P8">Günter: <text:span text:style-name="T3">Oder im Cafe.</text:span></text:p>
      <text:p text:style-name="P8">Susanne: <text:span text:style-name="T3">Was macht Ihre Frau?</text:span></text:p>
      <text:p text:style-name="P8">Günter: <text:span text:style-name="T3">Wir sind geschieden. </text:span></text:p>
      <text:p text:style-name="P8">Susanne: <text:span text:style-name="T3">Oh, das tut mir leid.</text:span></text:p>
      <text:p text:style-name="P8">Günter: <text:span text:style-name="T3">Mir inzwischen nicht mehr. Und was machen Sie so? Beruflich?</text:span></text:p>
      <text:p text:style-name="P8">Susanne: <text:span text:style-name="T3">Auch nichts besonderes. Ich habe zwar eine Ausbildung zur Bürokauffrau, aber im </text:span></text:p>
      <text:p text:style-name="P14"><text:s text:c="3"/>Moment arbeite ich nur als Sekretärin.</text:p>
      <text:p text:style-name="P8">Günter: <text:span text:style-name="T3">Das ist schade, wenn man unterfordert wird. Was sagt denn Ihr Mann dazu?</text:span></text:p>
      <text:p text:style-name="P8"><text:soft-page-break/>Susanne: <text:span text:style-name="T3">Gar nichts. Der ist tot.</text:span></text:p>
      <text:p text:style-name="P8">Günter: <text:span text:style-name="T3">Entschuldigen Sie...</text:span></text:p>
      <text:p text:style-name="P8">Susanne: <text:span text:style-name="T3">Nicht so schlimm. Ist schon ein paar Jahre her.</text:span></text:p>
      <text:p text:style-name="P8">Günter: <text:span text:style-name="T3">Uwe!</text:span></text:p>
      <text:p text:style-name="P8">Uwe: <text:span text:style-name="T3">Ja, äh, </text:span>denk <text:span text:style-name="T3">Günter?</text:span></text:p>
      <text:p text:style-name="P8">Günter: <text:span text:style-name="T3">Bringst du mir noch nen Milchkaffee?</text:span></text:p>
      <text:p text:style-name="P8">Uwe: <text:span text:style-name="T3">Klar. Und, oh, das Glas Wasser natürlich, hab ich voll verschwitzt.</text:span></text:p>
      <text:p text:style-name="P8">Susanne: <text:span text:style-name="T3">Nicht so schlimm. Ich hab's selbst schon fast vergessen.</text:span></text:p>
      <text:p text:style-name="P8">Günter: <text:span text:style-name="T3">Und? Haben Sie sich schon eingelebt?</text:span></text:p>
      <text:p text:style-name="P8">Susanne: <text:span text:style-name="T3">Wir kommen ganz gut zurecht. Wir sind ja auch nur von einem anderen Stadtteil </text:span></text:p>
      <text:p text:style-name="P14"><text:s text:c="3"/>hergezogen, nicht von irgendwo sonstwo. Mein Weg zur Arbeit ist jetzt auch kürzer.</text:p>
      <text:p text:style-name="P8">Günter: <text:span text:style-name="T3">Dafür aber der Ihrer Tochter zur Schule länger, oder?</text:span></text:p>
      <text:p text:style-name="P8">Susanne: <text:span text:style-name="T3">Ja, aber wir haben lange darüber gesprochen, und sie war einverstanden. Zumal ihr neues</text:span></text:p>
      <text:p text:style-name="P14"><text:s text:c="3"/>Zimmer fast doppelt so groß ist.</text:p>
      <text:p text:style-name="P14"/>
      <text:p text:style-name="P8">Uwe tritt heran mit Kaffee, Wasser und einem Tischtuch.</text:p>
      <text:p text:style-name="P8"/>
      <text:p text:style-name="P8">Uwe: <text:span text:style-name="T3">Ihr Wasser. Dein Kaffee, bitte. </text:span>Er stellt die Getränke ab und beginnt, das Tischtuch über den</text:p>
      <text:p text:style-name="P8"><text:s text:c="3"/>leeren Tisch zu ziehen.</text:p>
      <text:p text:style-name="P8">Susanne und Günter: <text:span text:style-name="T3">Danke!</text:span></text:p>
      <text:p text:style-name="P8">Uwe: <text:span text:style-name="T3">So, der Tisch ist wieder benutzbar.</text:span></text:p>
      <text:p text:style-name="P8">Susanne: <text:span text:style-name="T3">Danke vielmals, aber ich glaube, ich bleibe erstmal hier sitzen. </text:span>Zu Günter: <text:span text:style-name="T3">Falls Sie </text:span></text:p>
      <text:p text:style-name="P14"><text:s text:c="3"/>nichts dagegen haben.</text:p>
      <text:p text:style-name="P8">Günter: <text:span text:style-name="T3">Natürlich nicht. </text:span>Zu Uwe:<text:span text:style-name="T3"> So hast du noch einen Tisch frei für mehr Umsatzbringer. </text:span></text:p>
      <text:p text:style-name="P14"/>
      <text:p text:style-name="P8">Welche auch prompt hereinkommen und sich an den Tisch setzen.</text:p>
      <text:p text:style-name="P8"/>
      <text:p text:style-name="P8">Uwe: zu Günter: <text:span text:style-name="T3">Danke. </text:span>Sich umdrehend zu den Gästen: <text:span text:style-name="T3">Wisst ihr schon was ihr wollt?</text:span></text:p>
      <text:p text:style-name="P8">Gast3: <text:span text:style-name="T3">Ich hätte gerne einen schwarzen Kaffee und ein Stück Sahnetorte.</text:span></text:p>
      <text:p text:style-name="P8">Gast4: <text:span text:style-name="T3">Ich seh mir noch die Karte an.</text:span></text:p>
      <text:p text:style-name="P8">Uwe: <text:span text:style-name="T3">Sehr wohl. </text:span>Geht weg, um seinen üblichen Tätigkeiten nachzugehen.</text:p>
      <text:p text:style-name="P8">Susanne: <text:span text:style-name="T3">Es scheint hier sehr viele Stammgäste zu geben, wieso sitzen Sie eigentlich alleine, </text:span></text:p>
      <text:p text:style-name="P14"><text:s text:c="3"/>wenn Sie doch offensichtlich auch einer sind?</text:p>
      <text:p text:style-name="P8">Günter: <text:span text:style-name="T3">Och, das tut auch mal ganz gut. Ich muss ja schon den ganzen Tag im Büro reden, und</text:span></text:p>
      <text:p text:style-name="P14"><text:s text:c="3"/>hier red' ich ab und zu mit Uwe, wenn weniger los ist, ansonsten entspanne ich mich. Die meisten </text:p>
      <text:p text:style-name="P14"><text:s text:c="3"/>hier sind gerne für sich.</text:p>
      <text:p text:style-name="P8">Susanne: <text:span text:style-name="T3">Und jetzt haben Sie mich am Tisch.</text:span></text:p>
      <text:p text:style-name="P8">Günter: <text:span text:style-name="T3">Nicht doch, das ist wirklich mal eine positive Abwechslung. Es kommt selten vor, dass ich</text:span></text:p>
      <text:p text:style-name="P14"><text:s text:c="3"/>mich mit einer mir unbekannten Person spontan über alles mögliche unterhalten kann.</text:p>
      <text:p text:style-name="P8">Susanne: <text:span text:style-name="T3">Das nehme ich mal als Kompliment.</text:span></text:p>
      <text:p text:style-name="P8">Günter: <text:span text:style-name="T3">Ich versichere Ihnen, das dürfen Sie.</text:span></text:p>
      <text:p text:style-name="P8">Susanne: <text:span text:style-name="T3">Sagen Sie das jetzt als Versicherungsagent oder als Privatperson?</text:span></text:p>
      <text:p text:style-name="P14"/>
      <text:p text:style-name="P8">Susanne und Günter lachen leicht.</text:p>
      <text:p text:style-name="P8"/>
      <text:p text:style-name="P8">Günter: <text:span text:style-name="T3">Sagen wir beides. Wohl eher als Privatperson. Darf ich Ihnen in meiner Funktion als </text:span></text:p>
      <text:p text:style-name="P14"><text:s text:c="3"/>Privatperson das Du anbieten?</text:p>
      <text:p text:style-name="P8">Susanne: <text:span text:style-name="T3">Du darfst. Auch wenn Wasser und Kaffee nicht ganz das Richtige zum Anstoßen sind.</text:span></text:p>
      <text:p text:style-name="P8">Günter: <text:span text:style-name="T3">Da wollen wir mal drüber hinwegsehen. Prost!</text:span></text:p>
      <text:p text:style-name="P8">Susanne: <text:span text:style-name="T3">Prost!</text:span></text:p>
      <text:p text:style-name="P14"/>
      <text:p text:style-name="P8">'kling'</text:p>
      <text:p text:style-name="P8"><text:soft-page-break/></text:p>
      <text:p text:style-name="P8">Günter: <text:span text:style-name="T3">Auf einen schönen Tag!</text:span></text:p>
      <text:p text:style-name="P8">Susanne: <text:span text:style-name="T3">Auf einen schönen Tag!</text:span></text:p>
      <text:p text:style-name="P14"/>
      <text:p text:style-name="P8">'schluckschluck'</text:p>
      <text:p text:style-name="P8"/>
      <text:p text:style-name="P8">Günter: sieht auf die Uhr<text:span text:style-name="T3"> Leider muss ich pünktlich zum Du auch los, ich hab meinem Sohn</text:span></text:p>
      <text:p text:style-name="P14"><text:s text:c="3"/>versprochen, ihm bei Mathe zu helfen, im Gegenzug muss er mal wieder etwas Zeit mit mir</text:p>
      <text:p text:style-name="P14"><text:s text:c="3"/>verbringen anstatt mit seinen Freunden.</text:p>
      <text:p text:style-name="P8">Susanne: <text:span text:style-name="T3">Ach, er wohnt bei Ihnen.. entschuldige, dir?</text:span></text:p>
      <text:p text:style-name="P8">Günter: <text:span text:style-name="T3">Ja, seine Mutter hat uns verlassen.</text:span></text:p>
      <text:p text:style-name="P8">Susanne: <text:span text:style-name="T3">Oh. Schade, dass du gehen musst.</text:span></text:p>
      <text:p text:style-name="P8">Günter: <text:span text:style-name="T3">Ja. Aber wir können uns ja hier wiedertreffen. Wie wäre es mit Freitag?</text:span></text:p>
      <text:p text:style-name="P8">Susanne: <text:span text:style-name="T3">Gegen vier?</text:span></text:p>
      <text:p text:style-name="P8">Günter: <text:span text:style-name="T3">Super, ich bin da.</text:span></text:p>
      <text:p text:style-name="P8">Susanne: <text:span text:style-name="T3">Dann bis Freitag.</text:span></text:p>
      <text:p text:style-name="P8">Günter: zu Uwe rufend <text:span text:style-name="T3">Uwe! Ich muss los, schreibst du's auf bis morgen?</text:span></text:p>
      <text:p text:style-name="P8">Uwe: <text:span text:style-name="T3">Klar!</text:span></text:p>
      <text:p text:style-name="P8">Günter: zu Susanne <text:span text:style-name="T3">Dann bis Freitag.</text:span></text:p>
      <text:p text:style-name="P14"/>
      <text:p text:style-name="P8">Günter steht auf; sie geben sich die Hand. Ihre erste Berührung.</text:p>
      <text:p text:style-name="P8"/>
      <text:p text:style-name="P8">Günter: <text:span text:style-name="T3">Tschüss!</text:span></text:p>
      <text:p text:style-name="P8">Susanne: <text:span text:style-name="T3">Tschüss!</text:span></text:p>
      <text:p text:style-name="P14"/>
      <text:p text:style-name="P8">Günter verlässt das Cafe. Susanne sitzt noch einen Moment gedankenverloren da, dann geht das Licht aus.</text:p>
      <text:p text:style-name="P8"/>
      <text:p text:style-name="P8"/>
      <text:p text:style-name="P8"/>
      <text:p text:style-name="P8">Szene 1</text:p>
      <text:p text:style-name="P8">Teil 2</text:p>
      <text:p text:style-name="P8">Licht.</text:p>
      <text:p text:style-name="P8">Susanne sitzt am selben Tisch, an dem sie das letzte mal mit Günter saß. Es ist nicht ganz so voll wie beim letzten Mal, ein paar Gäste sind die selben, sitzen aber anders. Susanne ist offensichtlich nervös. Günter kommt herein, er winkt scheu. Susanne winkt ebenso zurück. Günter kommt an den Tisch. Susanne steht auf, sie geben sich die Hand, sagen kurz Hallo und setzen sich.</text:p>
      <text:p text:style-name="P8"/>
      <text:p text:style-name="P8">Günter: <text:span text:style-name="T3">Bin ich zu spät?</text:span></text:p>
      <text:p text:style-name="P8">Susanne: <text:span text:style-name="T3">Ich war zu früh.</text:span></text:p>
      <text:p text:style-name="P8">Günter: <text:span text:style-name="T3">Ah, äh, ok. </text:span>Das halbvolle Glas vor Susanne ignorierend <text:span text:style-name="T3">Hast du schon bestellt?</text:span></text:p>
      <text:p text:style-name="P8">Susanne: <text:span text:style-name="T3">Nur was kleines gegen das Austrocknen.</text:span></text:p>
      <text:p text:style-name="P8">Günter: <text:span text:style-name="T3">Nicht, dass du's nötig hättest.</text:span></text:p>
      <text:p text:style-name="P8">Susanne: <text:span text:style-name="T3">Wie geht’s dir denn?</text:span></text:p>
      <text:p text:style-name="P8">Günter: <text:span text:style-name="T3">Gut soweit. Und selbst? Möchtest du was trinken? Einen Wein?</text:span></text:p>
      <text:p text:style-name="P8">Susanne: <text:span text:style-name="T3">Auch ganz OK eigentlich. Rot.</text:span></text:p>
      <text:p text:style-name="P8">Günter: <text:span text:style-name="T3">Rot??</text:span></text:p>
      <text:p text:style-name="P8">Susanne: <text:span text:style-name="T3">Der Wein.</text:span></text:p>
      <text:p text:style-name="P8">Günter: <text:span text:style-name="T3">Ach so. Uwe!</text:span></text:p>
      <text:p text:style-name="P8">Uwe: <text:span text:style-name="T3">Komme! </text:span>Tut er auch. <text:span text:style-name="T3">Was darf's denn sein, äh, Günter?</text:span></text:p>
      <text:p text:style-name="P8">Günter: <text:span text:style-name="T3">Zwei Gläser vom guten Roten, wenn's geht.</text:span></text:p>
      <text:p text:style-name="P8">Uwe: <text:span text:style-name="T3">Klar. gibt’s was zu feiern?</text:span></text:p>
      <text:p text:style-name="P8"><text:soft-page-break/>Günter: <text:span text:style-name="T3">Wer weiß?</text:span></text:p>
      <text:p text:style-name="P8">Susanne: <text:span text:style-name="T3">Vielleicht.</text:span></text:p>
      <text:p text:style-name="P8">Uwe: <text:span text:style-name="T3">Also gut. Zwei Gläser vom roten vielleicht-gibt's-was-zu-feiern. Kommt sofort. </text:span>Trabt </text:p>
      <text:p text:style-name="P8"><text:s text:c="3"/>kopfschüttelnd gen Bar.</text:p>
      <text:p text:style-name="P8">Günter: <text:span text:style-name="T3">Ich hatte schon befürchtet, du würdest kneifen.</text:span></text:p>
      <text:p text:style-name="P8">Susanne: <text:span text:style-name="T3">Warum hätte ich das tun sollen?</text:span></text:p>
      <text:p text:style-name="P8">Günter: <text:span text:style-name="T3">Ähm, nun ja, ich weiß nicht...</text:span></text:p>
      <text:p text:style-name="P8">Susanne: <text:span text:style-name="T3">Eben, ich auch nicht, also...</text:span></text:p>
      <text:p text:style-name="P14"/>
      <text:p text:style-name="P8">Uwe kommt zurück, auf seinem Tablett zwei Gläser, eine Kerze, eine Vase mit einer Rose. Er stellt alles auf dem Tisch ab und zündet die Kerze an.</text:p>
      <text:p text:style-name="P8"/>
      <text:p text:style-name="P8">Uwe: <text:span text:style-name="T3">Bitteschön. Noch einen angenehmen Aufenthalt.</text:span></text:p>
      <text:p text:style-name="P8">Günter: <text:span text:style-name="T3">Was ist das denn jetzt?</text:span></text:p>
      <text:p text:style-name="P8">Uwe: wirft einen kurzen 'Schnauze du Trottel'-Blick zu Günter <text:span text:style-name="T3">Das gehört zu unserem neuen</text:span></text:p>
      <text:p text:style-name="P14"><text:s text:c="3"/>'Friday-for-two-'special.</text:p>
      <text:p text:style-name="P8">Günter: <text:span text:style-name="T3">Achso, na dann...</text:span></text:p>
      <text:p text:style-name="P8">Susanne: <text:span text:style-name="T3">Und was ist mit dem Paar da hinten? Gilt das für die nicht?</text:span></text:p>
      <text:p text:style-name="P8">Uwe: <text:span text:style-name="T3">Oh, ich Schussel, wo hab ich nur meinen Kopf? Das werde ich sofort ändern.</text:span></text:p>
      <text:p text:style-name="P14"/>
      <text:p text:style-name="P8">Uwe eilt hinfort, mit einem verzweifelten Gesicht a la 'Wo krieg ich denn jetzt sowas her?'. Er</text:p>
      <text:p text:style-name="P8">sucht eine Weile im Hintergrund rum, während das Gespräch weitergeht.</text:p>
      <text:p text:style-name="P8"/>
      <text:p text:style-name="P8">Susanne: <text:span text:style-name="T3">Hast du da die Finger mit im Spiel?</text:span></text:p>
      <text:p text:style-name="P8">Günter: <text:span text:style-name="T3">Nicht das ich wüsste.</text:span></text:p>
      <text:p text:style-name="P8">Susanne: <text:span text:style-name="T3">Was soll's. Diesmal stoßen wir richtig an.</text:span></text:p>
      <text:p text:style-name="P8">Günter: <text:span text:style-name="T3">Sehr gut. Worauf trinken wir?</text:span></text:p>
      <text:p text:style-name="P8">Susanne: <text:span text:style-name="T3">Dass das Leben noch viele Überraschungen bereit hält. Und das es gute sein mögen.</text:span></text:p>
      <text:p text:style-name="P8">Günter: <text:span text:style-name="T3">Das ist gut. Prost!</text:span></text:p>
      <text:p text:style-name="P8">Susanne: <text:span text:style-name="T3">Prost.</text:span></text:p>
      <text:p text:style-name="P14"/>
      <text:p text:style-name="P8">Während sie anstoßen und trinken, sieht man im Hintergrund Uwe, wie er eine Art Docht in ein Glas hält und das flüssige Wachs von Teelichtern hineinschüttet. Dann stellt er das Glas in den Kühlschrank und verschwindet 'nach hinten'.</text:p>
      <text:p text:style-name="P8"/>
      <text:p text:style-name="P8">Susanne: <text:span text:style-name="T3">Ein guter Wein.</text:span></text:p>
      <text:p text:style-name="P8">Günter: <text:span text:style-name="T3">Ja, der ist sehr angenehm.</text:span></text:p>
      <text:p text:style-name="P8">Susanne: <text:span text:style-name="T3">Exquisite Auswahl.</text:span></text:p>
      <text:p text:style-name="P8">Günter: <text:span text:style-name="T3">Uwe weiß eben, was er tut.</text:span></text:p>
      <text:p text:style-name="P14"/>
      <text:p text:style-name="P8">Während sie noch einen Schluck trinken kommt Uwe wieder herein, in der Hand eine Blume samt Wurzel, die offensichtlich frisch ausgerissen ist. Er schneidet die Wurzel ab, stopft die Blume in ein Wasserglas, holt die 'Kerze' aus dem Kühlschrank und begibt sich damit zum von Susanne bedeuteten Pärchen, um ihm das 'Friday-for-two-'special aufzuschwatzen. </text:p>
      <text:p text:style-name="P8"/>
      <text:p text:style-name="P8">Susanne: <text:span text:style-name="T3">Ich glaube auch.</text:span></text:p>
      <text:p text:style-name="P8">Günter: <text:span text:style-name="T3">Manchmal wirkt es so, als würde er sein ganzes Leben in dieses Cafe stecken.</text:span></text:p>
      <text:p text:style-name="P8">Susanne: <text:span text:style-name="T3">Aber das ist ja absurd.</text:span></text:p>
      <text:p text:style-name="P8">Günter: <text:span text:style-name="T3">Ist es. Ich sagte ja nur, es wirkt so. Wie war denn dein Tag so bis jetzt?</text:span></text:p>
      <text:p text:style-name="P8">Susanne: <text:span text:style-name="T3">Das Übliche. Akten hin und her schubsen, Sachen abtippen... aber ich war heute </text:span></text:p>
      <text:p text:style-name="P14"><text:s text:c="3"/>irgendwie unkonzentriert. Nichts erwähnenswertes.</text:p>
      <text:p text:style-name="P8">Günter: <text:span text:style-name="T3">Unkonzentriert? Warum?</text:span></text:p>
      <text:p text:style-name="P8"><text:soft-page-break/>Susanne: <text:span text:style-name="T3">Ich weiß nicht. Irgendwie nervös. </text:span>Nimmt den letzten Schluck <text:span text:style-name="T3">Der Wein trinkt sich recht</text:span></text:p>
      <text:p text:style-name="P14"><text:s text:c="3"/>schnell.</text:p>
      <text:p text:style-name="P8">Günter: leert ebenfalls <text:span text:style-name="T3">Stimmt. Noch eins?</text:span></text:p>
      <text:p text:style-name="P8">Susanne: <text:span text:style-name="T3">Hm, ja, ich denke schon.</text:span></text:p>
      <text:p text:style-name="P8">Günter: <text:span text:style-name="T3">Ich mach das. Hallo? Uwe?</text:span></text:p>
      <text:p text:style-name="P14"/>
      <text:p text:style-name="P8">Uwe wendet sich von dem anderen Pärchen ab, welches die Kerze und die Blume wohl nur widerwillig entgegengenommen hat. Es scheint sich um irritierte Stammgäste zu handeln.</text:p>
      <text:p text:style-name="P8"/>
      <text:p text:style-name="P8">Uwe:<text:span text:style-name="T3"> Komme! </text:span>Kommt <text:span text:style-name="T3">Noch einen Wein, äh, Günter?</text:span></text:p>
      <text:p text:style-name="P8">Günter: <text:span text:style-name="T3">Ja, der ist vorzüglich.</text:span></text:p>
      <text:p text:style-name="P8">Susanne: <text:span text:style-name="T3">Dürfte ich fragen, was da für einer ist?</text:span></text:p>
      <text:p text:style-name="P8">Uwe: <text:span text:style-name="T3">Aber natürlich dürfen Sie. Das ist ein 2003er Chateau Troplong Mondeau. Vielleicht auch ein </text:span></text:p>
      <text:p text:style-name="P14"><text:s text:c="3"/>2002er. Da müsste ich ehrlich gesagt nachsehen.</text:p>
      <text:p text:style-name="P8">Susanne: <text:span text:style-name="T3">Aber der ist doch sündhaft teuer!</text:span></text:p>
      <text:p text:style-name="P8">Uwe: <text:span text:style-name="T3">Für meine Gäste nur das Beste! Außerdem hab ich ihn günstig bekommen.</text:span></text:p>
      <text:p text:style-name="P8">Susanne: <text:span text:style-name="T3">Oh, na dann...</text:span></text:p>
      <text:p text:style-name="P14"/>
      <text:p text:style-name="P8">Uwe nimmt die leeren Gläser und geht zur Theke. Während Susanne und Günter weiterreden sieht man eindeutig, wie Uwe die Gläser aus einem TetraPak nachfüllt, kurz prüfend auf das Etikett sieht, zustimmend nickt und es wegstellt.</text:p>
      <text:p text:style-name="P8"/>
      <text:p text:style-name="P8">Günter: <text:span text:style-name="T3">Als Gastronom hat man wohl automatisch bestimmte Kontakte.</text:span></text:p>
      <text:p text:style-name="P8">Susanne: <text:span text:style-name="T3">Zwingend. Solange es nicht die Schutzgeldmafia ist.</text:span></text:p>
      <text:p text:style-name="P14"/>
      <text:p text:style-name="P8">Beide lachen.</text:p>
      <text:p text:style-name="P8"/>
      <text:p text:style-name="P8">Günter: mit schlechtem italienischem Akzent: <text:span text:style-name="T3">Du kaufst diese Wein zum Sondereangebot oder wir</text:span></text:p>
      <text:p text:style-name="P14"><text:s text:c="3"/>dir schneiden ab die kleine Finger!</text:p>
      <text:p text:style-name="P14"/>
      <text:p text:style-name="P8">Wieder lachen beide. Das ist circa der Punkt, an dem die Nervosität auf beiden Seiten endgültig endet. Uwe kommt mit den Gläsern zurück.</text:p>
      <text:p text:style-name="P8"/>
      <text:p text:style-name="P8">Uwe:<text:span text:style-name="T3"> Es ist doch ein 2003er.</text:span></text:p>
      <text:p text:style-name="P8">Susanne: <text:span text:style-name="T3">Oh, danke.</text:span></text:p>
      <text:p text:style-name="P8">Günter: <text:span text:style-name="T3">Ja, danke, Uwe. Na dann Prost. Auf la Familia!</text:span></text:p>
      <text:p text:style-name="P8">Susanne: <text:span text:style-name="T3">Auf la Familia!</text:span></text:p>
      <text:p text:style-name="P14"/>
      <text:p text:style-name="P8">Beide lachen wieder, stoßen an und trinken, während langsam das Licht ausgeht.</text:p>
      <text:p text:style-name="P8"/>
      <text:p text:style-name="P8"/>
      <text:p text:style-name="P8"/>
      <text:p text:style-name="P8">Szene 2</text:p>
      <text:p text:style-name="P8"/>
      <text:p text:style-name="P8">Herr D betritt die Bühne, er sieht unglaublich tot aus. Er kommt am vorderen Bühnenrand zum Stehen, wo er von einem schwachen Spot als nunmehr einzige Lichtquelle angestrahlt wird.</text:p>
      <text:p text:style-name="P8"/>
      <text:p text:style-name="P8">Herr D: <text:span text:style-name="T3">Nun, Sie wundern sich sicher über meinen Auftritt. Wo ich doch im ersten Stück gestorben bin. Und das zweite nur ein Traum war. Aber das ist leicht zu erklären. Erstens hat man als Toter nicht allzu viele Rechte. Was soll ich denn machen? Zur Gewerkschaft gehen? Nein, als Toter hat man keine Rechte; wir toten haben keine Lobby. Wenn also zweitens ein Autor beschließt, einen kurzfristig zu recyclen, damit er sich keine neue Figur ausdenken muss, kann man da als Toter nun </text:span><text:soft-page-break/><text:span text:style-name="T3">mal nicht viel machen. Vor allem, wenn man als quasi-Astral-Wesen auch noch perfekt dazu geeignet ist, die fehlenden Überleitungen zwischen den Szenen und Zeiten zu erörtern. Da kann man wohl nichts machen. Egal. Zur Geschichte.</text:span></text:p>
      <text:p text:style-name="P14">Die Zwei treffen sich noch ein paar Male, kommen sich näher, gehen ins Kino, knutschen und der ganze Quatsch, wie die Teenager. Schließlich beschließen sie, ihren jeweiligen Kindern ihren jeweils neuen Partner vorzustellen. Das ist auch die Stelle, an der wir in der Geschichte wieder ansetzen wollen. Bei den klassischen Vater-Sohn respektive Mutter-Tochter Gesprächen am heimischen Küchentisch. Die Kinder haben nun also erfahren, dass jemand neues in ihr Leben treten wird und reagieren darauf mit... nun ja, sehen wir es uns an.</text:p>
      <text:p text:style-name="P14"/>
      <text:p text:style-name="P8">Das Licht geht aus. </text:p>
      <text:p text:style-name="P8"/>
      <text:p text:style-name="P8">Szene 3</text:p>
      <text:p text:style-name="P8"/>
      <text:p text:style-name="P8">Bühne: Auf beiden Seiten jeweils ein Tisch, daran sitzend (auf ebenfalls vorhandenen Stühlen) auf der einen Seite Susanne und Vanessa, auf der anderen Seite Günter und Marc. Es ist immer nur der Tisch beleuchtet, an dem gerade gesprochen wird.</text:p>
      <text:p text:style-name="P8"/>
      <text:p text:style-name="P8"/>
      <text:p text:style-name="P8">Marc: <text:span text:style-name="T3">Wie soll ich mir das vorstellen, ich bekomme vielleicht eine neue Mutter?</text:span></text:p>
      <text:p text:style-name="P8">Günter: <text:span text:style-name="T3">So, wie ich es gesagt habe?</text:span></text:p>
      <text:p text:style-name="P8">Marc: <text:span text:style-name="T3">Hallo? Ich bin fünfzehn! Sie wird vielleicht die Frau meines Vaters, aber niemals meine</text:span></text:p>
      <text:p text:style-name="P14"><text:s text:c="3"/>Mutter! Ich brauche keine Mutter, die letzte hat mich auch nicht gebraucht!</text:p>
      <text:p text:style-name="P8">Günter: <text:span text:style-name="T3">Sie hatte eine schwere Zeit...</text:span></text:p>
      <text:p text:style-name="P8">Marc: <text:span text:style-name="T3">Sie hatte einfach einen Jüngeren und keine Verwendung mehr für uns!</text:span></text:p>
      <text:p text:style-name="P8">Günter: <text:span text:style-name="T3">Susanne ist wirklich eine nette Frau. Du wirst sie mögen!</text:span></text:p>
      <text:p text:style-name="P8">Marc: <text:span text:style-name="T3">Deine Menschenkenntnis hast du ja schon bei Mutter bewiesen. Die hast du auch vergrault.</text:span></text:p>
      <text:p text:style-name="P14"/>
      <text:p text:style-name="P8">Vanessa: <text:span text:style-name="T3">Das ist doch bestimmt wieder so ein furzlangweiliger Spiesser.</text:span></text:p>
      <text:p text:style-name="P8">Susanne: <text:span text:style-name="T3">Vanessa, bitte! Günter ist ein sehr aufgeschlossener Mensch.</text:span></text:p>
      <text:p text:style-name="P8">Vanessa: <text:span text:style-name="T3">Jaja. Und was macht dein Günter beruflich?</text:span></text:p>
      <text:p text:style-name="P8">Susanne:<text:span text:style-name="T3"> Er ist Versicherungskaufmann.</text:span></text:p>
      <text:p text:style-name="P8">Vanessa: <text:span text:style-name="T3">Hab ich doch gesagt. Ein furzlangweiliger Spiesser. Wahrscheinlich hat er dir auch schon</text:span></text:p>
      <text:p text:style-name="P14"><text:s text:c="3"/>eine Versicherung aufgeschwatzt.</text:p>
      <text:p text:style-name="P8">Susanne: <text:span text:style-name="T3">Nein, hat er nicht. Auf die Idee würde er gar nicht kommen.</text:span></text:p>
      <text:p text:style-name="P8">Vanessa: <text:span text:style-name="T3">Zu dumm. Du hättest ihn früher kennen lernen sollen; vielleicht hätte er auch eine</text:span></text:p>
      <text:p text:style-name="P14"><text:s text:c="3"/>Versicherung im Angebot gehabt, die verhindert, dass Papa an nem gottverdammten </text:p>
      <text:p text:style-name="P14"><text:s text:c="3"/>Froschschenkel erstickt!</text:p>
      <text:p text:style-name="P8">Susanne: <text:span text:style-name="T3">Kind, das ist...</text:span></text:p>
      <text:p text:style-name="P8">Vanessa: <text:span text:style-name="T3">Nenn mich nicht 'Kind', du weißt genau, dass ich das hasse!</text:span></text:p>
      <text:p text:style-name="P8">Susanne: <text:span text:style-name="T3">Dann sag auch nicht solche Sachen. Niemand kann etwas dafür, was damals passiert ist.</text:span></text:p>
      <text:p text:style-name="P8">Vanessa: <text:span text:style-name="T3">Du wolltest doch französisch essen gehen.</text:span></text:p>
      <text:p text:style-name="P14"/>
      <text:p text:style-name="P8">Günter: <text:span text:style-name="T3">Susanne hat übrigens auch eine Tochter in deinem Alter.</text:span></text:p>
      <text:p text:style-name="P8">Marc: <text:span text:style-name="T3">Na super. Wahrscheinlich auch so eine nette Frau. Und was soll ich damit anfangen? Sollen</text:span></text:p>
      <text:p text:style-name="P14"><text:s text:c="3"/>wir wie im Kindergarten Papa und Mama spielen?</text:p>
      <text:p text:style-name="P8">Günter: <text:span text:style-name="T3">Wohl kaum.</text:span></text:p>
      <text:p text:style-name="P8">Marc: <text:span text:style-name="T3">Eben.</text:span></text:p>
      <text:p text:style-name="P8">Günter: <text:span text:style-name="T3">Jetzt mach nicht so nen Wind. Es verändert sich halt etwas in meinem Leben und damit</text:span></text:p>
      <text:p text:style-name="P14"><text:s text:c="3"/>nun einmal zwangsweise auch etwas in deinem Leben.</text:p>
      <text:p text:style-name="P8">Marc: <text:span text:style-name="T3">'Danke, ich verzichte' ist nicht drin, oder?</text:span></text:p>
      <text:p text:style-name="P8">Günter: <text:span text:style-name="T3">Ich fürchte nein.</text:span></text:p>
      <text:p text:style-name="P14"><text:soft-page-break/></text:p>
      <text:p text:style-name="P8">Susanne: <text:span text:style-name="T3">Das ist nicht fair. Gib ihm wenigstens eine Chance.</text:span></text:p>
      <text:p text:style-name="P8">Vanessa: <text:span text:style-name="T3">Ich glaub kaum, dass das was nützt.</text:span></text:p>
      <text:p text:style-name="P8">Susanne: <text:span text:style-name="T3">Du wirst schon sehen.</text:span></text:p>
      <text:p text:style-name="P8">Vanessa: <text:span text:style-name="T3">Ich fürchte auch. Bin gespannt, wen von beiden ich schlimmer finden werde.</text:span></text:p>
      <text:p text:style-name="P8">Susanne: <text:span text:style-name="T3">Ach was, ihr werdet euch prima verstehen. </text:span></text:p>
      <text:p text:style-name="P8">Vanessa: <text:span text:style-name="T3">Das sagen sie alle.</text:span></text:p>
      <text:p text:style-name="P8">Susanne: <text:span text:style-name="T3">Ich glaube fest daran.</text:span></text:p>
      <text:p text:style-name="P8">Vanessa: <text:span text:style-name="T3">Jaja, alles wird gut, sonst nichts.</text:span></text:p>
      <text:p text:style-name="P14"/>
      <text:p text:style-name="P8">Licht kurz ganz aus. Als das Licht wieder angeht, sitzen alle vier an Günters Küchentisch, etwas zu Essen steht auf dem Tisch.</text:p>
      <text:p text:style-name="P8"/>
      <text:p text:style-name="P8">Günter: <text:span text:style-name="T3">Ist es nicht schön, dass wir endlich mal alle beisammen sind?</text:span></text:p>
      <text:p text:style-name="P8">Marc: murmelnd <text:span text:style-name="T3">Wenn man nicht mehr alle beisammen hat...</text:span></text:p>
      <text:p text:style-name="P8">Susanne: <text:span text:style-name="T3">Auf jeden Fall. Und das Essen ist auch großartig. </text:span></text:p>
      <text:p text:style-name="P8">Vanessa: murmelnd <text:span text:style-name="T3">großartiger Mist ist das.</text:span></text:p>
      <text:p text:style-name="P8">Günter: <text:span text:style-name="T3">Vanessa, was machst du so in der Schule?</text:span></text:p>
      <text:p text:style-name="P8">Vanessa: <text:span text:style-name="T3">Das, was alle in der Schule machen: rumsitzen und langweilen</text:span>. Leise <text:span text:style-name="T3">wie hier.</text:span></text:p>
      <text:p text:style-name="P8">Susanne: <text:span text:style-name="T3">Jetzt sei doch nicht so pampig, Vanessa. Günter versucht doch nur, dich kennen zu lernen.</text:span></text:p>
      <text:p text:style-name="P14"><text:s text:c="3"/>Entschuldige dich wenigstens.</text:p>
      <text:p text:style-name="P8">Vanessa: <text:span text:style-name="T3">Wofür?</text:span></text:p>
      <text:p text:style-name="P8">Günter: <text:span text:style-name="T3">Das ist schon in Ordnung, sie muss sich nicht entschuldigen. </text:span></text:p>
      <text:p text:style-name="P8">Susanne: <text:span text:style-name="T3">Ich bestehe darauf.</text:span></text:p>
      <text:p text:style-name="P8">Günter: <text:span text:style-name="T3">Ach was, wir wollen unsere erste Begegnung doch nicht gleich im Krieg beenden...</text:span></text:p>
      <text:p text:style-name="P8">Marc: leise <text:span text:style-name="T3">Ich krieg zuviel.</text:span></text:p>
      <text:p text:style-name="P8">Günter: <text:span text:style-name="T3">Wie bitte?</text:span></text:p>
      <text:p text:style-name="P8">Marc: <text:span text:style-name="T3">Krieg ich noch von den Kartoffeln, bitte?</text:span></text:p>
      <text:p text:style-name="P8">Günter: <text:span text:style-name="T3">Aber sicher. </text:span>Reicht Marc eine Schüssel.</text:p>
      <text:p text:style-name="P8">Marc: <text:span text:style-name="T3">Danke.</text:span></text:p>
      <text:p text:style-name="P8">Susanne: <text:span text:style-name="T3">Siehst du, Vanessa, das sind manieren.</text:span></text:p>
      <text:p text:style-name="P8">Vanessa: <text:span text:style-name="T3">Ja nee, is klar. Dann will ich noch Fleisch.</text:span></text:p>
      <text:p text:style-name="P8">Günter: <text:span text:style-name="T3">Aber sicher. </text:span>Reicht Vanessa ein Tablett.</text:p>
      <text:p text:style-name="P8">Susanne: <text:span text:style-name="T3">Und was machst du so, Marc?</text:span></text:p>
      <text:p text:style-name="P8">Marc: <text:span text:style-name="T3">Mich langsam von der Kaulquappe zum Frosch entwickeln und warten das ich geküsst</text:span></text:p>
      <text:p text:style-name="P14"><text:s text:c="3"/>werde?</text:p>
      <text:p text:style-name="P14"/>
      <text:p text:style-name="P8">Susanne und Günter lachen – ein klein wenig zu künstlich.</text:p>
      <text:p text:style-name="P8"/>
      <text:p text:style-name="P8">Vanessa: <text:span text:style-name="T3">Ich hasse Amphibien! Diese schleimigen, widerlichen...</text:span></text:p>
      <text:p text:style-name="P8">Marc: <text:span text:style-name="T3">Von dir wollte ich auch nicht geküsst werden.</text:span></text:p>
      <text:p text:style-name="P8">Vanessa: <text:span text:style-name="T3">Das wäre ja auch...</text:span></text:p>
      <text:p text:style-name="P8">Susanne: <text:span text:style-name="T3">Jetzt reicht's!</text:span></text:p>
      <text:p text:style-name="P8">Günter: <text:span text:style-name="T3">Also wirklich!</text:span></text:p>
      <text:p text:style-name="P8">Marc: <text:span text:style-name="T3">Sorry, war ja nur ein dummer Spruch eigentlich.</text:span></text:p>
      <text:p text:style-name="P8">Vanessa: leise <text:span text:style-name="T3">Dumm passt.</text:span></text:p>
      <text:p text:style-name="P8">Susanne: <text:span text:style-name="T3">Mir hat's auf jeden Fall geschmeckt.</text:span></text:p>
      <text:p text:style-name="P8">Günter: <text:span text:style-name="T3">Das freut mich.</text:span></text:p>
      <text:p text:style-name="P8">Vanessa: <text:span text:style-name="T3">Ich muss jetzt auch echt weg, Mama. Ich bin doch mit Jessy zum Fernsehen verabredet.</text:span></text:p>
      <text:p text:style-name="P14"><text:s text:c="3"/>Heute zeigen sie doch das Take This Konzert!</text:p>
      <text:p text:style-name="P8">Susanne: <text:span text:style-name="T3">Sind alle fertig mit Essen? Na gut. Dann los mit dir.</text:span></text:p>
      <text:p text:style-name="P8">Günter: <text:span text:style-name="T3">Du findest raus?</text:span></text:p>
      <text:p text:style-name="P8"><text:soft-page-break/>Vanessa: <text:span text:style-name="T3">Ja. </text:span>Vanessa ab.</text:p>
      <text:p text:style-name="P8">Marc: <text:span text:style-name="T3">Ich muss auch mal an meinen Rechner, hab Daniel versprochen, ihm noch nen Film zu </text:span></text:p>
      <text:p text:style-name="P14"><text:s text:c="3"/>brennen.</text:p>
      <text:p text:style-name="P8">Günter: <text:span text:style-name="T3">Okay, dann geh halt.</text:span></text:p>
      <text:p text:style-name="P8">Marc: <text:span text:style-name="T3">Danke. Tschau.</text:span></text:p>
      <text:p text:style-name="P14"/>
      <text:p text:style-name="P14"/>
      <text:p text:style-name="P8">Licht aus und wieder an und siehe da, jetzt sitzen alle an Susannes Küchentisch, auch diesmal etwas zu essen auf dem Tisch. </text:p>
      <text:p text:style-name="P8"/>
      <text:p text:style-name="P8">Susanne: <text:span text:style-name="T3">Schön, dass wir uns langsam alle aneinander gewöhnen. Möchte noch jemand</text:span></text:p>
      <text:p text:style-name="P14"><text:s text:c="3"/>Nachschlag?</text:p>
      <text:p text:style-name="P8">Marc: <text:span text:style-name="T3">Danke, ich bin satt.</text:span></text:p>
      <text:p text:style-name="P8">Vanessa: <text:span text:style-name="T3">Vielleicht noch ein ganz klein wenig...?</text:span></text:p>
      <text:p text:style-name="P8">Susanne: <text:span text:style-name="T3">Na bitte! </text:span>Susanne tut Vanessa eine Portion auf, die weder klein noch wenig ist.</text:p>
      <text:p text:style-name="P8">Günter: <text:span text:style-name="T3">Ein Fitzelchen würd ich auch noch nehmen. </text:span>Auch Günters Portion wird kein Fitzelchen.</text:p>
      <text:p text:style-name="P8">Marc: <text:span text:style-name="T3">Bestürzenderweise muss ich zugeben, dass das Essen ganz lecker war.</text:span></text:p>
      <text:p text:style-name="P8">Vanessa: leise <text:span text:style-name="T3">Schleimer.</text:span></text:p>
      <text:p text:style-name="P8">Susanne: <text:span text:style-name="T3">Wie?</text:span></text:p>
      <text:p text:style-name="P8">Vanessa: <text:span text:style-name="T3">Recht hat er. Außer das bestürzenderweise vielleicht.</text:span></text:p>
      <text:p text:style-name="P8">Günter: <text:span text:style-name="T3">Das hast du wirklich wundervoll gezaubert.</text:span></text:p>
      <text:p text:style-name="P8">Susanne: <text:span text:style-name="T3">Du übertreibst mal wieder.</text:span></text:p>
      <text:p text:style-name="P8">Günter: <text:span text:style-name="T3">Nicht doch. Wenn es doch stimmt.</text:span></text:p>
      <text:p text:style-name="P14"/>
      <text:p text:style-name="P8">Vanessa und Marc machen - trotz ihrer gegenseitigen Abneigung - ob dieses leichten Gesäusels denselben Gesichtsausdruck: leicht angewidert.</text:p>
      <text:p text:style-name="P8"/>
      <text:p text:style-name="P8">Susanne: <text:span text:style-name="T3">Jemand noch etwas trinken?</text:span></text:p>
      <text:p text:style-name="P8">Marc: <text:span text:style-name="T3">Nen doppelten Vodka!</text:span></text:p>
      <text:p text:style-name="P8">Susanne: <text:span text:style-name="T3">Was??</text:span></text:p>
      <text:p text:style-name="P8">Marc: <text:span text:style-name="T3">War nur n Spaß. Ein Wasser vielleicht?</text:span></text:p>
      <text:p text:style-name="P8">Susanne: <text:span text:style-name="T3">Aber klar. Vanessa?</text:span></text:p>
      <text:p text:style-name="P8">Vanessa: <text:span text:style-name="T3">Ich hab noch, danke.</text:span></text:p>
      <text:p text:style-name="P8">Susanne: <text:span text:style-name="T3">Günter, was ist mit dir? Ich hab noch nen Chateau Troplong Mondeau....</text:span></text:p>
      <text:p text:style-name="P8">Günter: <text:span text:style-name="T3">Klingt gut.</text:span></text:p>
      <text:p text:style-name="P8">Susanne: <text:span text:style-name="T3">Ich hol mal kurz. </text:span>Verlässt den beleuchteten Bereich.</text:p>
      <text:p text:style-name="P8">Günter: essend <text:span text:style-name="T3">Wenn ich noch weiter esse platze ich.</text:span></text:p>
      <text:p text:style-name="P8">Vanessa: <text:span text:style-name="T3">Oder erstickst.</text:span></text:p>
      <text:p text:style-name="P8">Marc: <text:span text:style-name="T3">Oder du hörst einfach auf.</text:span></text:p>
      <text:p text:style-name="P8">Günter: <text:span text:style-name="T3">Eine gute Idee.</text:span></text:p>
      <text:p text:style-name="P8">Vanessa: <text:span text:style-name="T3">Ersticken?</text:span></text:p>
      <text:p text:style-name="P8">Günter: <text:span text:style-name="T3">Aufhören.</text:span></text:p>
      <text:p text:style-name="P8">Marc: <text:span text:style-name="T3">Scheint mir auch die zukunftsträchtigere Idee von beiden zu sein.</text:span></text:p>
      <text:p text:style-name="P14"/>
      <text:p text:style-name="P8">Susanne kommt zurück, eine Flasche Rotwein, eine Flasche Wasser und einen Korkenzieher in der Hand. Sie stellt das Wasser Marc hin und reicht Günter den Flaschenöffner und den Wein.</text:p>
      <text:p text:style-name="P8"/>
      <text:p text:style-name="P8">Susanne: <text:span text:style-name="T3">Wärst du so lieb?</text:span></text:p>
      <text:p text:style-name="P8">Günter: <text:span text:style-name="T3">Aber sicher doch.</text:span></text:p>
      <text:p text:style-name="P14"/>
      <text:p text:style-name="P8">Ein kurzer Moment der Stille. Vanessa isst ihre letzten Bissen, Marc gießt sich Wasser ein und trinkt, Günter öffnet die Flasche, Susanne setzt sich, blickt über den Tisch und nimmt erste <text:soft-page-break/>vorsichtige Vorsortierungen der Essensgegenstände vor.</text:p>
      <text:p text:style-name="P8"/>
      <text:p text:style-name="P8">Günter: <text:span text:style-name="T3">Gläser?</text:span></text:p>
      <text:p text:style-name="P8">Susanne: <text:span text:style-name="T3">Oh, natürlich.</text:span></text:p>
      <text:p text:style-name="P14"/>
      <text:p text:style-name="P8">Susanne steht wieder auf, geht zum Bühnenrand, nimmt dort zwei Gläser aus einem imaginären Schrank (man muss ja nicht übertreiben mit dem Bühnenbild) und setzt sich wieder.</text:p>
      <text:p text:style-name="P8">(wenn man witzig sein will, kann man Susanne die Gläser auch von Günters Küchentisch holen lassen) Günter füllt beide Gläser.</text:p>
      <text:p text:style-name="P8"/>
      <text:p text:style-name="P8"/>
      <text:p text:style-name="P8">Günter: <text:span text:style-name="T3">Na dann prost. Auf uns!</text:span></text:p>
      <text:p text:style-name="P8">Susanne: <text:span text:style-name="T3">Und unsere Kinder.</text:span></text:p>
      <text:p text:style-name="P8"/>
      <text:p text:style-name="P8">Marc rülpst – sehr kohlensäurehaltiges Wasser.</text:p>
      <text:p text:style-name="P8"/>
      <text:p text:style-name="P8">Günter: <text:span text:style-name="T3">Solange sie sich benehmen.</text:span></text:p>
      <text:p text:style-name="P8">Susanne: <text:span text:style-name="T3">Genau. Prost!</text:span></text:p>
      <text:p text:style-name="P14"/>
      <text:p text:style-name="P8">'kling'</text:p>
      <text:p text:style-name="P8"/>
      <text:p text:style-name="P8">Vanessa: <text:span text:style-name="T3">Ich bin fertig. Darf ich auf mein Zimmer?</text:span></text:p>
      <text:p text:style-name="P8">Susanne: <text:span text:style-name="T3">Aber natürlich. Willst du nicht Marc mitnehmen?</text:span></text:p>
      <text:p text:style-name="P8">Vanessa: <text:span text:style-name="T3">Ich muss noch ganz viel für die Schule...</text:span></text:p>
      <text:p text:style-name="P8">Marc: <text:span text:style-name="T3">Ich kann nur von meinem Computer aus...</text:span></text:p>
      <text:p text:style-name="P8">Günter: <text:span text:style-name="T3">Schon gut, mach, dass du wegkommst.</text:span></text:p>
      <text:p text:style-name="P14"/>
      <text:p text:style-name="P8">Vanessa und Marc ab.</text:p>
      <text:p text:style-name="P8"/>
      <text:p text:style-name="P8">Susanne: <text:span text:style-name="T3">Hm, seltsam. Bei Uwe hat der Chateau irgendwie anders geschmeckt...</text:span></text:p>
      <text:p text:style-name="P8">Günter: <text:span text:style-name="T3">Jetzt wo du's sagst. Aber ich finde den Unterschied sehr geringfügig. Was ist denn das für</text:span></text:p>
      <text:p text:style-name="P8"><text:span text:style-name="T3"><text:s text:c="3"/>ein...</text:span> sieht sich die Flasche an <text:span text:style-name="T3">auch ein 2003er. Nun, Naturprodukte schmecken nie gleich. Und</text:span></text:p>
      <text:p text:style-name="P14"><text:s text:c="3"/>schlecht ist er ja trotzdem nicht. Ich find ihn sehr angenehm.</text:p>
      <text:p text:style-name="P8">Susanne: <text:span text:style-name="T3">Auf jeden Fall.</text:span></text:p>
      <text:p text:style-name="P8">Günter: <text:span text:style-name="T3">Wir zwei haben halt einen guten Geschmack...</text:span></text:p>
      <text:p text:style-name="P14"/>
      <text:p text:style-name="P8">Gekicher, nochmal anstoßen, trinken, Küsschen... das Licht verlöscht. In einem uns schon bekannten schwachen Spot am vorderen Bühnenrand steht unvermittelt Herr D.</text:p>
      <text:p text:style-name="P8">Dies führt zu Szene 4.</text:p>
      <text:p text:style-name="P8"/>
      <text:p text:style-name="P8">Herr D: <text:span text:style-name="T3">So, ein kleiner Einblick in die Gewöhnungsphase, aber wir haben noch eine große Geschichte vor uns. Deswegen überbrücke ich hier mal wieder die unbedeutenderen Momente und rede uns direkt ein paar Monate weiter. Dazu bin ich ja als Toter problemlos in der Lage. Es entwickelt sich also zwischen Günter und Susanne, und auch Vanessa und Marc gewöhnen sich langsam an den Patchwork-Gedanken. Wie auch ich mich langsam ans tot sein gewöhne. Etwas eintönig vielleicht, aber wenigstens muss ich mir jetzt keine Gedanken mehr über Schicksal und so ein Zeug machen. Vielleicht gründe ich auch eine Gewerkschaft; ich meine, sogar im Tod bin ich immer noch namenlos. Eine Schande. Viel zu viele sind namenlos. Man sollte mal die Augen – ich schweife ab, Entschuldigung. Man gewöhnt sich also. Es ist jetzt so circa ein knappes Jahr später oder so, und man sitzt mal wieder in Uwes Cafe...</text:span></text:p>
      <text:p text:style-name="P14"/>
      <text:p text:style-name="P8"/>
      <text:p text:style-name="P8"><text:soft-page-break/>Szene 5</text:p>
      <text:p text:style-name="P8"/>
      <text:p text:style-name="P8">Uwes Cafe wie gehabt, Susanne und Günter an einem Tisch. Uwe steht dabei.</text:p>
      <text:p text:style-name="P8"/>
      <text:p text:style-name="P8"/>
      <text:p text:style-name="P8">Susanne: <text:span text:style-name="T3">Also wirklich, Uwe. Irgendwann musst du uns einmal verraten, wieso der Chateau </text:span></text:p>
      <text:p text:style-name="P14"><text:s text:c="3"/>Troplong Mondeau bei dir anders schmeckt als bei uns.</text:p>
      <text:p text:style-name="P8">Uwe: <text:span text:style-name="T3">Na gut. Der Unterschied ist, meiner ist quasi ne Erstpressung, da haben die Trauben noch</text:span></text:p>
      <text:p text:style-name="P14"><text:s text:c="3"/>einen anderen Reifegrad. Den gibt’s dann auch nur für ganz ausgewählte Gastronomie. Oder für</text:p>
      <text:p text:style-name="P14"><text:s text:c="3"/>Leute mit den richtigen Connections. Aber die verrate ich nicht.</text:p>
      <text:p text:style-name="P8">Günter: <text:span text:style-name="T3">Die wollen wir auch besser gar nicht wissen. Egal. Aber jetzt könntest du uns mal eine</text:span></text:p>
      <text:p text:style-name="P14"><text:s text:c="3"/>Flasche Champagner bringen.</text:p>
      <text:p text:style-name="P8">Uwe: <text:span text:style-name="T3">Champagner. Wie ihr wünscht. </text:span>Geht Richtung Theke.</text:p>
      <text:p text:style-name="P8">Susanne: <text:span text:style-name="T3">Günter! Was soll das denn werden?</text:span></text:p>
      <text:p text:style-name="P8">Günter: <text:span text:style-name="T3">Wart's ab, ich hab eine Überraschung.</text:span></text:p>
      <text:p text:style-name="P8">Susanne: <text:span text:style-name="T3">Das ist gut. Ich nämlich auch. Aber du zuerst.</text:span></text:p>
      <text:p text:style-name="P8">Günter: <text:span text:style-name="T3">Oh, na gut. Da bin ich ja auch mal gespannt.</text:span></text:p>
      <text:p text:style-name="P8">Susanne: <text:span text:style-name="T3">Und ich erst!</text:span></text:p>
      <text:p text:style-name="P8">Günter: <text:span text:style-name="T3">Du zahlst!</text:span></text:p>
      <text:p text:style-name="P8">Susanne: <text:span text:style-name="T3">Was?</text:span></text:p>
      <text:p text:style-name="P8">Günter: <text:span text:style-name="T3">War nur Spaß. Ah, da kommt Uwe.</text:span></text:p>
      <text:p text:style-name="P14"/>
      <text:p text:style-name="P8">Uwe kommt an den Tisch mit einer Flasche Champagner und zwei Gläsern.</text:p>
      <text:p text:style-name="P8"/>
      <text:p text:style-name="P8">Uwe: <text:span text:style-name="T3">Wollt ihr selber öffnen?</text:span></text:p>
      <text:p text:style-name="P8">Günter: <text:span text:style-name="T3">Nee, mach du mal, ist schließlich dein Job.</text:span></text:p>
      <text:p text:style-name="P14"/>
      <text:p text:style-name="P8">Uwe öffnet die Flasche und füllt beide Gläser.</text:p>
      <text:p text:style-name="P8"/>
      <text:p text:style-name="P8">Uwe: <text:span text:style-name="T3">Dann mal alles Gute, ich zieh mich unauffällig zurück.</text:span></text:p>
      <text:p text:style-name="P14"/>
      <text:p text:style-name="P8">Susanne und Günter lachen, Uwe geht.</text:p>
      <text:p text:style-name="P8"/>
      <text:p text:style-name="P8">Günter: <text:span text:style-name="T3">Dann Prost, auf uns!</text:span></text:p>
      <text:p text:style-name="P8">Susanne: <text:span text:style-name="T3">Auf uns!</text:span></text:p>
      <text:p text:style-name="P14"/>
      <text:p text:style-name="P8">'kling' 'schluckschluck'</text:p>
      <text:p text:style-name="P8">Günter kramt umständlich in seiner Tasche, zieht ein kleines Kästchen hervor, kniet vor Susanne nieder, öffnet es.</text:p>
      <text:p text:style-name="P8"/>
      <text:p text:style-name="P8">Günter: <text:span text:style-name="T3">Hier, am Ort unseres Kennenlernens, nach fast einem Jahr als glücklichster Mensch der</text:span></text:p>
      <text:p text:style-name="P14"><text:s text:c="3"/>Welt, frage ich dich, Susanne, willst du meine Frau werden?</text:p>
      <text:p text:style-name="P14"/>
      <text:p text:style-name="P8">Susanne scheint fast zu explodieren vor Glück und fällt ihm um den Hals.</text:p>
      <text:p text:style-name="P8"/>
      <text:p text:style-name="P8">Susanne: <text:span text:style-name="T3">Ja! Natürlich! Ich will!</text:span></text:p>
      <text:p text:style-name="P14"/>
      <text:p text:style-name="P8">Beide küssen sich innig, setzen sich dann wieder.</text:p>
      <text:p text:style-name="P8"/>
      <text:p text:style-name="P8">Susanne: <text:span text:style-name="T3">Dir wäre auch gar nichts anderes übrig geblieben. Du wirst nämlich Vater.</text:span></text:p>
      <text:p text:style-name="P8">Günter: <text:span text:style-name="T3">Was?</text:span></text:p>
      <text:p text:style-name="P8">Susanne: <text:span text:style-name="T3">Wir bekommen ein Kind!</text:span></text:p>
      <text:p text:style-name="P8"><text:soft-page-break/>Günter: <text:span text:style-name="T3">Und ich dachte, ich könnte nicht mehr glücklicher werden. Seit wann weißt du's?</text:span></text:p>
      <text:p text:style-name="P8">Susanne: <text:span text:style-name="T3">Seit drei Tagen definitiv sicher. Deshalb war ich auch so seltsam in letzter Zeit.</text:span></text:p>
      <text:p text:style-name="P8">Günter: <text:span text:style-name="T3">Und ich hatte gedacht, du bist so weil du irgendwie herausgefunden hast, dass ich dir</text:span></text:p>
      <text:p text:style-name="P14"><text:s text:c="3"/>einen Antrag machen will.</text:p>
      <text:p text:style-name="P8">Susanne: <text:span text:style-name="T3">Davon hatte ich keine Ahnung. Wirklich.</text:span></text:p>
      <text:p text:style-name="P8">Günter: <text:span text:style-name="T3">Und? Wie fühlst du dich?</text:span></text:p>
      <text:p text:style-name="P8">Susanne: <text:span text:style-name="T3">Einfach großartig!</text:span></text:p>
      <text:p text:style-name="P8">Günter: <text:span text:style-name="T3">Aber wenn du schwanger bist, solltest du keinen Alkohol trinken.</text:span></text:p>
      <text:p text:style-name="P8">Susanne: <text:span text:style-name="T3">Ich weiß. Aber der Champagner geht noch. Prost.</text:span></text:p>
      <text:p text:style-name="P8">Günter: <text:span text:style-name="T3">Prost! Auf uns, das Kind, und eine schöne Hochzeit!</text:span></text:p>
      <text:p text:style-name="P8">Susanne: <text:span text:style-name="T3">Jawohl!</text:span></text:p>
      <text:p text:style-name="P8">Günter: <text:span text:style-name="T3">Uwe!</text:span></text:p>
      <text:p text:style-name="P8">Uwe: <text:span text:style-name="T3">Ja?</text:span></text:p>
      <text:p text:style-name="P8">Günter: <text:span text:style-name="T3">Wir werden heiraten! Und ein Kind bekommen!</text:span></text:p>
      <text:p text:style-name="P8">Uwe: <text:span text:style-name="T3">Was zuerst?</text:span></text:p>
      <text:p text:style-name="P8">Susanne: <text:span text:style-name="T3">Ist doch egal.</text:span></text:p>
      <text:p text:style-name="P8">Uwe: <text:span text:style-name="T3">Na dann, herzlichen Glückwunsch, wenn das so ist, geht der Champagner aufs Haus. Prost.</text:span></text:p>
      <text:p text:style-name="P14"/>
      <text:p text:style-name="P14"/>
      <text:p text:style-name="P8">Licht aus.</text:p>
      <text:p text:style-name="P8">Der bekannte Kram mit dem Spot und Herrn D.</text:p>
      <text:p text:style-name="P8"/>
      <text:p text:style-name="P8">Szene 6</text:p>
      <text:p text:style-name="P8"/>
      <text:p text:style-name="P8"/>
      <text:p text:style-name="P8">Herr D: <text:span text:style-name="T3">So, jetzt haben wir alle mal kennen gelernt. Bevor wir jetzt einen richtig großen Zeitsprung machen, von immerhin gut fünf Jahren, rekapituliere ich kurz, was sich in der Zwischenzeit abgespielt hat. Nachdem wir Vanessa und Marc kurz als Teenager kennen lernen durften, sind sie inzwischen circa zwanzig Jahre alt; was nicht heißt, dass sie erwachsen geworden wären. Susanne und Günter haben schon bald geheiratet und kurz darauf den süßen Leon Weinfortner-Perinke zur Familie dazubekommen, der inzwischen auch schon fast fünf Jahre alt ist. Uwe war einer der Trauzeugen und ist damit vom einsamen Cafe-Besitzer zum Freund der Familie aufgestiegen. Vanessa und Marc können sich nach wie vor nicht wirklich leiden, sind sich aber zumindest in ihrer Abneigung gegenüber dem kleinen Leon einig, welchem sie eine eine viel zu hohe Aufmerksamkeit durch ihre Eltern anlasten, schließlich wohnen sie ja auch noch in dem Haus. Das Haus, genau. Susanne und Günter haben sich aufgrund der schlagartig wachsenden Familienverhältnisse ein kleines Haus geleistet, beziehungsweise leisten es noch bei der Bank. Das Haus ist zwar etwas weiter weg von Uwes Cafe als die Wohnungen, aber man ist immer noch regelmäßig dort. Eine glückliche kleine Familie mit einem glücklichen kleinen Garten. Und der kleine Leon in seiner kindlichen Unschuld wünscht sich zu seinem fünften Geburtstag als Haustier eine Kröte.</text:span></text:p>
      <text:p text:style-name="P14"/>
      <text:p text:style-name="P14"/>
      <text:p text:style-name="P14"/>
      <text:p text:style-name="P14"><text:s text:c="3"/><text:span text:style-name="T7"><text:s text:c="2"/>TEIL 2</text:span></text:p>
      <text:p text:style-name="P14"/>
      <text:p text:style-name="P14"/>
      <text:p text:style-name="P8">Wir befinden uns in einer Wohnküche. Susanne sitzt auf einem Sofa, Leon mit irgendwelchem Spielzeug am Boden. Günter kommt herein.</text:p>
      <text:p text:style-name="P8"/>
      <text:p text:style-name="P8">Günter: <text:span text:style-name="T3">Hallo, Schatz.</text:span></text:p>
      <text:p text:style-name="P8">Susanne: <text:span text:style-name="T3">Hallo.</text:span></text:p>
      <text:p text:style-name="P14"><text:soft-page-break/></text:p>
      <text:p text:style-name="P8">Susanne und Günter küssen sich kurz.</text:p>
      <text:p text:style-name="P8"/>
      <text:p text:style-name="P8">Susanne: <text:span text:style-name="T3">Wie war's auf der Arbeit?</text:span></text:p>
      <text:p text:style-name="P8">Günter: <text:span text:style-name="T3">Och, nichts besonderes. Das Übliche halt. Kein großer Stress.</text:span></text:p>
      <text:p text:style-name="P8">Susanne: <text:span text:style-name="T3">Schön zu hören.</text:span></text:p>
      <text:p text:style-name="P14"/>
      <text:p text:style-name="P8">Günter wendet sich Leon zu.</text:p>
      <text:p text:style-name="P8"/>
      <text:p text:style-name="P8">Günter: <text:span text:style-name="T3">Na, wie geht’s denn unserem kleinen Liebling?</text:span></text:p>
      <text:p text:style-name="P8">Leon: <text:span text:style-name="T3">Gut. Wann hab ich Burtstag?</text:span></text:p>
      <text:p text:style-name="P8">Günter: <text:span text:style-name="T3">Bald, Leon, bald. Noch eins, zwei, drei, vier, fünf, sechs, sieben, acht Tage.</text:span></text:p>
      <text:p text:style-name="P14"/>
      <text:p text:style-name="P8">Günter zählt Leon die Tage mit den Fingern vor.</text:p>
      <text:p text:style-name="P8"/>
      <text:p text:style-name="P8">Leon: <text:span text:style-name="T3">Krieg ich dann Kröte, ja?</text:span></text:p>
      <text:p text:style-name="P8">Günter: <text:span text:style-name="T3">Lass dich überraschen. Du wirst dich auf jeden Fall freuen.</text:span></text:p>
      <text:p text:style-name="P8">Leon: <text:span text:style-name="T3">Kröte. Au ja.</text:span></text:p>
      <text:p text:style-name="P14"/>
      <text:p text:style-name="P8">Günter setzt sich zu Susanne auf das Sofa, Leon wendet sich wieder seinem Spielzeug zu.</text:p>
      <text:p text:style-name="P8"/>
      <text:p text:style-name="P8">Susanne: <text:span text:style-name="T3">Sollen wir ihm wirklich eine Kröte kaufen?</text:span></text:p>
      <text:p text:style-name="P8">Günter: <text:span text:style-name="T3">Ich bin da eigentlich auch etwas skeptisch. Aber er wünscht sie sich so sehr. Er redet seit</text:span></text:p>
      <text:p text:style-name="P14"><text:s text:c="3"/>Wochen von nichts anderem mehr.</text:p>
      <text:p text:style-name="P8">Susanne: <text:span text:style-name="T3">Ich weiß. Er wäre sehr traurig. Ich mache mir nur ein wenig Gedanken wegen Vanessa.</text:span></text:p>
      <text:p text:style-name="P14"><text:s text:c="3"/>Seit das mit ihrem Vater passiert ist, verachtet sie Amphibien aller Art. Ich weiß nicht, wie sie</text:p>
      <text:p text:style-name="P14"><text:s text:c="3"/>darauf reagieren würde.</text:p>
      <text:p text:style-name="P8">Günter: <text:span text:style-name="T3">Das habe ich schon im Kopf. Aber hast du sie einfach mal gefragt, was sie davon hält?</text:span></text:p>
      <text:p text:style-name="P8">Susanne: <text:span text:style-name="T3">Nein, das hätte ich vielleicht mal tun sollen.</text:span></text:p>
      <text:p text:style-name="P8">Günter: <text:span text:style-name="T3">Hättest du. Du hast noch eine Woche Zeit.</text:span></text:p>
      <text:p text:style-name="P8">Susanne: <text:span text:style-name="T3">Also willst du die Kröte eigentlich schon kaufen?</text:span></text:p>
      <text:p text:style-name="P8">Günter: <text:span text:style-name="T3">Eigentlich schon, ja. Willst du Leon erklären, warum er keine bekommt?</text:span></text:p>
      <text:p text:style-name="P8">Susanne: <text:span text:style-name="T3">Nein, eigentlich nicht. Ich bin ja auch dafür, aber Vanessa...</text:span></text:p>
      <text:p text:style-name="P8">Günter: <text:span text:style-name="T3">Dann frag sie halt endlich.</text:span></text:p>
      <text:p text:style-name="P8">Susanne: <text:span text:style-name="T3">Ist ja gut, mach ich. Du musst mich ja nicht gleich anfahren deswegen.</text:span></text:p>
      <text:p text:style-name="P8">Günter: <text:span text:style-name="T3">Entschuldige.</text:span></text:p>
      <text:p text:style-name="P8">Susanne: <text:span text:style-name="T3">Ist schon in Ordnung. Ich sprech sie nachher darauf an.</text:span></text:p>
      <text:p text:style-name="P8">Günter: <text:span text:style-name="T3">Ist gut. Ich glaube, Marc brauche ich nicht zu fragen. Der dürfte da kein Problem haben.</text:span></text:p>
      <text:p text:style-name="P8">Susanne: <text:span text:style-name="T3">Seine Mutter ist ja nicht an einem Froschschenkel erstickt.</text:span></text:p>
      <text:p text:style-name="P8">Günter: <text:span text:style-name="T3">Das weiß ich auch, das war unnötig.</text:span></text:p>
      <text:p text:style-name="P8">Susanne: <text:span text:style-name="T3">Ich weiß. Entschuldige.</text:span></text:p>
      <text:p text:style-name="P8">Günter: <text:span text:style-name="T3">Ist schon in Ordnung.</text:span></text:p>
      <text:p text:style-name="P14"/>
      <text:p text:style-name="P8">Marc kommt herein.</text:p>
      <text:p text:style-name="P8"/>
      <text:p text:style-name="P8">Marc: <text:span text:style-name="T3">Tach auch. Gibt’s heute was zu essen?</text:span></text:p>
      <text:p text:style-name="P8">Susanne: <text:span text:style-name="T3">Ich wollte so in einer halben Stunde anfangen zu kochen.</text:span></text:p>
      <text:p text:style-name="P8">Marc: <text:span text:style-name="T3">Na, das klingt doch prima. Was gibt’s denn heute?</text:span></text:p>
      <text:p text:style-name="P8">Susanne: <text:span text:style-name="T3">Nichts besonderes. Ich wollte Ofenkartoffeln machen und dazu einen Salat.</text:span></text:p>
      <text:p text:style-name="P8">Marc: <text:span text:style-name="T3">Der Plan hat meine vollste Unterstützung. Ich bin dann nochmal oben, was für die Uni </text:span></text:p>
      <text:p text:style-name="P14"><text:s text:c="3"/>machen. Sagt ihr dann Bescheid?</text:p>
      <text:p text:style-name="P8">Günter: <text:span text:style-name="T3">Kannst dich drauf verlassen.</text:span></text:p>
      <text:p text:style-name="P8"><text:soft-page-break/>Marc: <text:span text:style-name="T3">Das will ich doch hoffen. Bis später.</text:span></text:p>
      <text:p text:style-name="P8">Susanne: <text:span text:style-name="T3">Bis später.</text:span></text:p>
      <text:p text:style-name="P8">Günter: <text:span text:style-name="T3">Viel Spaß beim Lernen.</text:span></text:p>
      <text:p text:style-name="P8">Marc: <text:span text:style-name="T3">Haha.</text:span></text:p>
      <text:p text:style-name="P14"/>
      <text:p text:style-name="P8">Marc entschwindet.</text:p>
      <text:p text:style-name="P8"/>
      <text:p text:style-name="P8">Günter: <text:span text:style-name="T3">Ofenkartoffeln ist gut. Da freut sich auch Leon.</text:span></text:p>
      <text:p text:style-name="P8">Susanne: <text:span text:style-name="T3">Wenn er dann auch was von dem Salat isst, bin ich glücklich.</text:span></text:p>
      <text:p text:style-name="P8">Günter: <text:span text:style-name="T3">Wird er schon. Er wird ja wohl kaum jetzt anfangen, den Salat als Futter für die Kröte zu</text:span></text:p>
      <text:p text:style-name="P14"><text:s text:c="3"/>horten.</text:p>
      <text:p text:style-name="P8">Susanne: <text:span text:style-name="T3">Wer weiß? Kinder sind sehr eigen. Ich glaube, Vanessa ist gerade gekommen. Vanessa?</text:span></text:p>
      <text:p text:style-name="P8">Vanessa: aus dem off <text:span text:style-name="T3">Was?</text:span></text:p>
      <text:p text:style-name="P8">Susanne: <text:span text:style-name="T3">Komm doch mal her.</text:span></text:p>
      <text:p text:style-name="P8"/>
      <text:p text:style-name="P8">Vanessa betritt die Wohnküche.</text:p>
      <text:p text:style-name="P8"/>
      <text:p text:style-name="P8">Vanessa: <text:span text:style-name="T3">Was ist denn?</text:span></text:p>
      <text:p text:style-name="P8">Susanne: <text:span text:style-name="T3">Ich werde ja wohl noch meine Tochter begrüßen dürfen.</text:span></text:p>
      <text:p text:style-name="P8">Vanessa: <text:span text:style-name="T3">Also, was willst du?</text:span></text:p>
      <text:p text:style-name="P8">Susanne: <text:span text:style-name="T3">Holla, schlechte Laune, wie? Dann komm erst mal an. So in ungefähr einer Stunde gibt’s</text:span></text:p>
      <text:p text:style-name="P14"><text:s text:c="3"/>Essen.</text:p>
      <text:p text:style-name="P8">Vanessa: <text:span text:style-name="T3">Na toll. Kann ich jetzt gehen?</text:span></text:p>
      <text:p text:style-name="P8">Susanne: <text:span text:style-name="T4">Aber natürlich. Ich sag dir dann Bescheid.</text:span></text:p>
      <text:p text:style-name="P8"><text:span text:style-name="T8">Vanessa: </text:span><text:span text:style-name="T4">Jaja.</text:span></text:p>
      <text:p text:style-name="P17"/>
      <text:p text:style-name="P11">Vanessa verlässt den Raum.</text:p>
      <text:p text:style-name="P11"/>
      <text:p text:style-name="P8"><text:span text:style-name="T8">Günter: </text:span><text:span text:style-name="T4">Die ist aber nicht gut drauf heute.</text:span></text:p>
      <text:p text:style-name="P8"><text:span text:style-name="T8">Susanne: </text:span><text:span text:style-name="T4">Das habe ich auch bemerkt, danke, Superhirn.</text:span></text:p>
      <text:p text:style-name="P8"><text:span text:style-name="T8">Günter: </text:span><text:span text:style-name="T4">Färbt ja auch direkt ab anscheinend. Was kann ich denn jetzt dafür?</text:span></text:p>
      <text:p text:style-name="P8"><text:span text:style-name="T8">Susanne: </text:span><text:span text:style-name="T4">Gar nichts, tut mir leid. </text:span></text:p>
      <text:p text:style-name="P8"><text:span text:style-name="T8">Günter: </text:span><text:span text:style-name="T4">Nichts passiert.</text:span></text:p>
      <text:p text:style-name="P8"><text:span text:style-name="T8">Susanne: </text:span><text:span text:style-name="T4">In dem Zustand kann ich sie beim besten Willen nicht auf die Kröte ansprechen.</text:span></text:p>
      <text:p text:style-name="P17"><text:s text:c="3"/>Hoffentlich ist sie nachher besser drauf.</text:p>
      <text:p text:style-name="P8"><text:span text:style-name="T8">Günter: </text:span><text:span text:style-name="T4">Bestimmt. Wir haben doch alle unsere Launen.</text:span></text:p>
      <text:p text:style-name="P8">Susanne: <text:span text:style-name="T3">Vielleicht hat sie ihre Tage.</text:span></text:p>
      <text:p text:style-name="P8">Günter: <text:span text:style-name="T3">Das will ich im Zweifel nicht wissen.</text:span></text:p>
      <text:p text:style-name="P8">Susanne: <text:span text:style-name="T3">Das war mir klar. Deshalb habe ich's gesagt. </text:span>Lacht</text:p>
      <text:p text:style-name="P8">Günter: <text:span text:style-name="T3">Danke. </text:span>Lacht ebenfalls</text:p>
      <text:p text:style-name="P8">Susanne: <text:span text:style-name="T3">Gern geschehen.</text:span></text:p>
      <text:p text:style-name="P8">Günter: <text:span text:style-name="T3">Ich glaub, ich geh jetzt erstmal aufs Klo.</text:span></text:p>
      <text:p text:style-name="P8">Susanne: <text:span text:style-name="T3">So schlimm war's jetzt auch nicht, oder?</text:span></text:p>
      <text:p text:style-name="P8">Günter: <text:span text:style-name="T3">Neinnein, keine Sorge, aber aufs Klo muss ich trotzdem, da führt kein Weg dran vorbei.</text:span></text:p>
      <text:p text:style-name="P8">Susanne: <text:span text:style-name="T3">Verlauf dich nicht.</text:span></text:p>
      <text:p text:style-name="P8">Günter: <text:span text:style-name="T3">Nicht mit meinem Orientierungssinn.</text:span></text:p>
      <text:p text:style-name="P8">Susanne: <text:span text:style-name="T3">Dein Orientierungssinn? Ha. Erinnerst du dich noch, wie du steif und fest behauptet hast,</text:span></text:p>
      <text:p text:style-name="P14"><text:s text:c="3"/>Basel liegt...</text:p>
      <text:p text:style-name="P8">Günter: ...<text:span text:style-name="T3">im Norden, gleich bei Oslo. Ich weiß. Ich war sturzbetrunken, bitte. Jetzt muss ich aber</text:span></text:p>
      <text:p text:style-name="P14"><text:s text:c="3"/>wirklich, sonst kannst du gleich noch ne Maschine Wäsche machen.</text:p>
      <text:p text:style-name="P8">Susanne: <text:span text:style-name="T3">Na dann hopp. Lass dich nicht aufhalten.</text:span></text:p>
      <text:p text:style-name="P8">Günter: <text:span text:style-name="T3">Werde ich auch nicht.</text:span></text:p>
      <text:p text:style-name="P14"><text:soft-page-break/></text:p>
      <text:p text:style-name="P8">Günter verlässt den Raum. Susanne wendet sich Leon zu, der die ganze Zeit brav gespielt hat.</text:p>
      <text:p text:style-name="P8"/>
      <text:p text:style-name="P8">Susanne: <text:span text:style-name="T3">Na, mein Schnuckiputzibubi?</text:span></text:p>
      <text:p text:style-name="P8">Leon: freudig <text:span text:style-name="T3">Kröte.</text:span></text:p>
      <text:p text:style-name="P14"/>
      <text:p text:style-name="P14"/>
      <text:p text:style-name="P8">Licht aus. Licht an in derselben Wohnküche. Alle sitzen am Tisch. Man scheint gerade das Essen beendet zu haben.</text:p>
      <text:p text:style-name="P8">Günter: <text:span text:style-name="T3">Das war doch lecker. Und Leon hat sogar Salat gegessen.</text:span></text:p>
      <text:p text:style-name="P8">Marc: <text:span text:style-name="T3">Ich hab auch Salat gegessen.</text:span></text:p>
      <text:p text:style-name="P8">Günter: <text:span text:style-name="T3">Bei dir war das auch zu erwarten gewesen.</text:span></text:p>
      <text:p text:style-name="P8">Susanne: <text:span text:style-name="T3">Wir alle haben Salat gegessen. Also was soll's.</text:span></text:p>
      <text:p text:style-name="P8">Vanessa: <text:span text:style-name="T3">Ich hab sogar von den Kartoffeln gegessen.</text:span></text:p>
      <text:p text:style-name="P8">Marc: <text:span text:style-name="T3">Und das nicht zum ersten Mal, wie man sieht.</text:span></text:p>
      <text:p text:style-name="P8">Günter: <text:span text:style-name="T3">Marc, bitte.</text:span></text:p>
      <text:p text:style-name="P8">Marc: <text:span text:style-name="T3">Was denn?</text:span></text:p>
      <text:p text:style-name="P8">Günter: <text:span text:style-name="T3">Benimm dich bei Tisch.</text:span></text:p>
      <text:p text:style-name="P8">Marc: <text:span text:style-name="T3">Ich bin fertig.</text:span></text:p>
      <text:p text:style-name="P8">Günter: <text:span text:style-name="T3">Trotzdem.</text:span></text:p>
      <text:p text:style-name="P8">Vanessa: <text:span text:style-name="T3">Ist schon okay, wenn er's braucht.</text:span></text:p>
      <text:p text:style-name="P8">Susanne: <text:span text:style-name="T3">Jetzt fang du nicht auch noch an.</text:span></text:p>
      <text:p text:style-name="P8">Marc: <text:span text:style-name="T3">Dürfte ich mich jetzt in meine Privatgemächer zurückziehen?</text:span></text:p>
      <text:p text:style-name="P8">Günter: <text:span text:style-name="T3">Na gut.</text:span></text:p>
      <text:p text:style-name="P8"/>
      <text:p text:style-name="P8">Marc verlässt den Raum.</text:p>
      <text:p text:style-name="P8"/>
      <text:p text:style-name="P8">Susanne: <text:span text:style-name="T3">Vanessa, hilfst du mir, den Tisch abzuräumen?</text:span></text:p>
      <text:p text:style-name="P8">Vanessa: <text:span text:style-name="T3">Wenn's sein muss.</text:span></text:p>
      <text:p text:style-name="P8">Susanne: <text:span text:style-name="T3">Es wäre auf jeden Fall nett.</text:span></text:p>
      <text:p text:style-name="P8">Vanessa: <text:span text:style-name="T3">Na gut.</text:span></text:p>
      <text:p text:style-name="P8">Günter: <text:span text:style-name="T3">Ich schnappe mir Leon und geh ein wenig mit ihm im Garten spielen.</text:span></text:p>
      <text:p text:style-name="P8">Susanne: <text:span text:style-name="T3">Ist gut, mach das.</text:span></text:p>
      <text:p text:style-name="P14"/>
      <text:p text:style-name="P8">Günter und Leon verschwinden, Susanne und Vanessa beginnen, den Tisch abzuräumen.</text:p>
      <text:p text:style-name="P8"/>
      <text:p text:style-name="P8">Susanne: <text:span text:style-name="T3">Du weißt ja, Leon hat nächste Woche Geburtstag.</text:span></text:p>
      <text:p text:style-name="P8">Vanessa: <text:span text:style-name="T3">Das ist unübersehbar.</text:span></text:p>
      <text:p text:style-name="P8">Susanne: <text:span text:style-name="T3">Und du weißt auch, was er sich zum Geburtstag wünscht.</text:span></text:p>
      <text:p text:style-name="P8">Vanessa: <text:span text:style-name="T3">Ja, so eine schleimige, dreckige Hüpfkreatur.</text:span></text:p>
      <text:p text:style-name="P8">Susanne: <text:span text:style-name="T3">Eine Kröte, um genau zu sein.</text:span></text:p>
      <text:p text:style-name="P8">Vanessa: <text:span text:style-name="T3">Sag ich doch. Und?</text:span></text:p>
      <text:p text:style-name="P8">Susanne: <text:span text:style-name="T3">Wir sind am überlegen, ob wir so eine Kröte kaufen sollen, aber ich wollte dich vorher </text:span></text:p>
      <text:p text:style-name="P14"><text:s text:c="3"/>gefragt haben.</text:p>
      <text:p text:style-name="P8">Vanessa: <text:span text:style-name="T3">Seit wann fragst du mich, wenn es um Leon geht?</text:span></text:p>
      <text:p text:style-name="P8">Susanne: <text:span text:style-name="T3">Also bitte. Ich dachte, es wäre ein Akt der Fairness, dich vorher zu fragen, ob du mit so</text:span></text:p>
      <text:p text:style-name="P14"><text:s text:c="3"/>einem Tier im Haus leben kannst.</text:p>
      <text:p text:style-name="P8">Vanessa: <text:span text:style-name="T3">Wie rührend. Und wenn er sie nicht bekommt, schreit er wochenlang und ich krieg dann</text:span></text:p>
      <text:p text:style-name="P14"><text:s text:c="3"/>die Schuld dafür und darf mir das noch ewig anhören. Nein danke. Die Entscheidung musst du</text:p>
      <text:p text:style-name="P14"><text:s text:c="3"/>schon mit dir selbst ausmachen, da hab ich keine Lust, den Sündenbock zu spielen.</text:p>
      <text:p text:style-name="P8">Susanne: <text:span text:style-name="T3">Aber darum geht’s doch gar nicht.</text:span></text:p>
      <text:p text:style-name="P8">Vanessa: <text:span text:style-name="T3">Darum geht es sehr wohl. Du willst dir doch nur dein Gewissen reinwaschen.</text:span></text:p>
      <text:p text:style-name="P8"><text:soft-page-break/>Susanne: <text:span text:style-name="T3">Jetzt sei bitte nicht unfair.</text:span></text:p>
      <text:p text:style-name="P8">Vanessa: <text:span text:style-name="T3">Du bist unfair. Sag ich nein, krieg ich's ewig vorgehalten, dass ich's eurem Liebling nicht</text:span></text:p>
      <text:p text:style-name="P14"><text:s text:c="3"/>gegönnt habe, sag ich ja, muss ich mit dem Drecksvieh leben. Pest und Cholera. Danke. Auf diese</text:p>
      <text:p text:style-name="P14"><text:s text:c="3"/>Wahl verzichte ich.</text:p>
      <text:p text:style-name="P8">Susanne: <text:span text:style-name="T3">Du bist wirklich zu hart jetzt. Was ist denn bloß mit dir los in letzter Zeit?</text:span></text:p>
      <text:p text:style-name="P8">Vanessa: <text:span text:style-name="T3">Mit mir ist gar nichts. Alles in bester Ordnung.</text:span></text:p>
      <text:p text:style-name="P8">Susanne: <text:span text:style-name="T3">Das merkt man ja. Also gut. Wenn du dich nicht entscheiden willst, dann entscheiden wir</text:span></text:p>
      <text:p text:style-name="P14"><text:s text:c="3"/>das. Du hast bis morgen Mittag Zeit, falls du es dir anders überlegst.</text:p>
      <text:p text:style-name="P8">Vanessa: <text:span text:style-name="T3">Danke, aber das glaube ich kaum.</text:span></text:p>
      <text:p text:style-name="P8">Susanne: <text:span text:style-name="T3">Mehr als es dir anbieten können wir nicht.</text:span></text:p>
      <text:p text:style-name="P8">Vanessa: <text:span text:style-name="T3">Jaja, schon klar. Ich geh jetzt auf mein Zimmer, wenn du nichts dagegen hast.</text:span></text:p>
      <text:p text:style-name="P8">Susanne: <text:span text:style-name="T3">Geh ruhig. Und überleg's dir.</text:span></text:p>
      <text:p text:style-name="P8">Vanessa: <text:span text:style-name="T3">Jaja.</text:span></text:p>
      <text:p text:style-name="P14"/>
      <text:p text:style-name="P8">Vanessa verlässt den Raum und lässt eine etwas ratlos dreinblickende Susanne zurück, kurz darauf hellt sich ihr Gesicht aber wieder auf.</text:p>
      <text:p text:style-name="P8"/>
      <text:p text:style-name="P8">Susanne: <text:span text:style-name="T3">Leon! Was macht denn mein Kleiner?</text:span></text:p>
      <text:p text:style-name="P14"/>
      <text:p text:style-name="P8">Susanne verlässt ebenfalls den Raum. Licht aus. Licht an. Die Wohnküche. Allerdings ein klein wenig festlich dekoriert. Es ist offensichtlich Leons Geburtstag. Anwesend sind Susanne, Günter, Vanessa, Marc, Leon und Uwe. Sie bringen gerade das klassische „Happy Birthday“ zu Ende.</text:p>
      <text:p text:style-name="P8">Eine Zeile Pause zwischen den Gesprächen zeigt die aktuelle Besetzung des „Partygesprächs“ an.</text:p>
      <text:p text:style-name="P8"/>
      <text:p text:style-name="P8">Susanne: <text:span text:style-name="T3">Und hier ist der Star des Tages. Nach Leon natürlich. Hier, mein Süßer. </text:span></text:p>
      <text:p text:style-name="P14"/>
      <text:p text:style-name="P8">Susanne überreicht Leon ein Glas, in dem sich offensichtlich eine Kröte befindet.</text:p>
      <text:p text:style-name="P8"/>
      <text:p text:style-name="P8">Leon: <text:span text:style-name="T3">Kröte!</text:span></text:p>
      <text:p text:style-name="P8">Günter: <text:span text:style-name="T3">Das Terrarium dazu haben wir schon heimlich in dein Zimmer geschafft.</text:span></text:p>
      <text:p text:style-name="P8">Leon: <text:span text:style-name="T3">Kröte! Kröte!</text:span></text:p>
      <text:p text:style-name="P8"/>
      <text:p text:style-name="P8">Uwe: <text:span text:style-name="T3">Na, der freut sich ja fast ein Loch in den Bauch.</text:span></text:p>
      <text:p text:style-name="P8">Günter: <text:span text:style-name="T3">Aber hallo. Ich weiß nicht mal, wie er darauf gekommen ist. Von einem Tag auf den </text:span></text:p>
      <text:p text:style-name="P14"><text:s text:c="3"/>anderen hatte er nur noch Kröte im Kopf. </text:p>
      <text:p text:style-name="P8">Uwe: <text:span text:style-name="T3">Vielleicht hat er irgendwas im Fernsehen gesehen oder so.</text:span></text:p>
      <text:p text:style-name="P8">Günter: <text:span text:style-name="T3">Ich weiß es nicht. Aber an dem Tag, als ich das erste Mal davon gehört habe, hat er glaube</text:span></text:p>
      <text:p text:style-name="P14"><text:s text:c="3"/>ich nicht fern gesehen.</text:p>
      <text:p text:style-name="P8">Uwe: <text:span text:style-name="T3">Woher weißt du das denn so genau?</text:span></text:p>
      <text:p text:style-name="P8">Günter: <text:span text:style-name="T3">Weil wir da den ganzen Tag auf Familienausflug waren. </text:span></text:p>
      <text:p text:style-name="P8">Uwe: <text:span text:style-name="T3">Du meinst den mit dem Unfall?</text:span></text:p>
      <text:p text:style-name="P8">Günter: <text:span text:style-name="T3">Ja, genau. Zum Glück hat Leon davon nichts mitbekommen. Der arme Kerl.</text:span></text:p>
      <text:p text:style-name="P8">Uwe: <text:span text:style-name="T3">Und dann auch noch Fahrerflucht.</text:span></text:p>
      <text:p text:style-name="P8">Günter: <text:span text:style-name="T3">Hätte ich damals nur die Autobahn genommen und nicht die Landstraße. Dann hätten wir</text:span></text:p>
      <text:p text:style-name="P14"><text:s text:c="3"/>auch nichts davon mitbekommen.</text:p>
      <text:p text:style-name="P8">Uwe: <text:span text:style-name="T3">Man steckt halt nicht drin. </text:span></text:p>
      <text:p text:style-name="P8">Günter: <text:span text:style-name="T3">Stimmt schon.</text:span></text:p>
      <text:p text:style-name="P14"/>
      <text:p text:style-name="P8">Marc: <text:span text:style-name="T3">Na, ist es nicht unglaublich süß, wie der kleine Liebling sich über sein Geschenk freut?</text:span></text:p>
      <text:p text:style-name="P8">Vanessa: <text:span text:style-name="T3">Halt bloß die Klappe. Auf meiner Unbeliebtheitsskala kommst du immerhin direkt nach </text:span></text:p>
      <text:p text:style-name="P14"><text:s text:c="3"/>ihm.</text:p>
      <text:p text:style-name="P8">Marc: <text:span text:style-name="T3">Welch große Ehre für mich. Ich hab mich bei euch beiden noch nicht entschieden, wer mir</text:span></text:p>
      <text:p text:style-name="P14"><text:soft-page-break/><text:s text:c="3"/>mehr am Arsch vorbei geht.</text:p>
      <text:p text:style-name="P8">Vanessa: <text:span text:style-name="T3">Für eine Entscheidung braucht es ja auch ein Hirn.</text:span></text:p>
      <text:p text:style-name="P8">Marc: <text:span text:style-name="T3">Autsch. Diplomatie lag dir ja schon immer fern, aber in letzter Zeit bist du richtig</text:span></text:p>
      <text:p text:style-name="P14"><text:s text:c="3"/>kratzbürstig. Fast eine deiner besten Charaktereigenschaften.</text:p>
      <text:p text:style-name="P8">Vanessa: <text:span text:style-name="T3">Und das von jemandem mit dem Charakter eines Blumentopfs.</text:span></text:p>
      <text:p text:style-name="P8">Marc: <text:span text:style-name="T3">He, nichts gegen Blumentöpfe. Wo sollten wir sonst die Blumen hintun? In deinen hohlen</text:span></text:p>
      <text:p text:style-name="P14"><text:s text:c="3"/>Kopf?</text:p>
      <text:p text:style-name="P8">Vanessa: <text:span text:style-name="T3">Ach, lass es einfach. Heute macht es nicht mal Spaß mit dir zu streiten.</text:span></text:p>
      <text:p text:style-name="P8">Marc: <text:span text:style-name="T3">Oh, das ist aber jammerschade. Da muss ich mir wohl die anderen Sprüche für's nächste Mal</text:span></text:p>
      <text:p text:style-name="P14"><text:s text:c="3"/>aufheben.</text:p>
      <text:p text:style-name="P8">Vanessa: <text:span text:style-name="T3">Wenn du dir sie so lange merken kannst.</text:span></text:p>
      <text:p text:style-name="P8">Marc: <text:span text:style-name="T3">Ich glaube, das bekomme ich noch gerade so hin. </text:span></text:p>
      <text:p text:style-name="P8">Vanessa: <text:span text:style-name="T3">Dann halt jetzt endlich die Klappe.</text:span></text:p>
      <text:p text:style-name="P8">Marc: <text:span text:style-name="T3">Aber sicher doch, Prinzessin.</text:span></text:p>
      <text:p text:style-name="P14"/>
      <text:p text:style-name="P8">Susanne: <text:span text:style-name="T3">Streitet ihr etwa schon wieder?</text:span></text:p>
      <text:p text:style-name="P8">Marc: <text:span text:style-name="T3">Aber nicht doch.</text:span></text:p>
      <text:p text:style-name="P8">Vanessa: <text:span text:style-name="T3">Höchstens ein wenig.</text:span></text:p>
      <text:p text:style-name="P8">Susanne: <text:span text:style-name="T3">Macht doch bitte Leon nicht den Tag kaputt.</text:span></text:p>
      <text:p text:style-name="P8">Marc: <text:span text:style-name="T3">Iwo, hatten wir gar nicht vor.</text:span></text:p>
      <text:p text:style-name="P8">Vanessa: <text:span text:style-name="T3">Für den existiert doch gerade sowieso nur noch diese eklige Amphibie. Der würde nicht</text:span></text:p>
      <text:p text:style-name="P14"><text:s text:c="3"/>einmal bemerken, wenn ich Marc erschießen würde.</text:p>
      <text:p text:style-name="P8">Susanne: <text:span text:style-name="T3">Also bitte.</text:span></text:p>
      <text:p text:style-name="P8">Marc: <text:span text:style-name="T3">Schon okay, sie würde mich sowieso verfehlen. Wenn man zu eitel für ne Brille ist...</text:span></text:p>
      <text:p text:style-name="P8">Vanessa: <text:span text:style-name="T3">Pass gut auf.</text:span></text:p>
      <text:p text:style-name="P8">Marc: <text:span text:style-name="T3">Unnötig.</text:span></text:p>
      <text:p text:style-name="P8">Susanne: <text:span text:style-name="T3">Jetzt ist Schluss. Beide.</text:span></text:p>
      <text:p text:style-name="P8">Vanessa: <text:span text:style-name="T3">Ja.</text:span></text:p>
      <text:p text:style-name="P8">Marc: <text:span text:style-name="T3">Ist gut. Wenn sie nicht wieder anfängt...</text:span></text:p>
      <text:p text:style-name="P8">Vanessa: <text:span text:style-name="T3">Wer hat denn eben angefangen?</text:span></text:p>
      <text:p text:style-name="P8">Susanne: <text:span text:style-name="T3">Nicht anfangen, aufhören. Es ist mir egal, wer angefangen hat. Nur macht bitte Leons </text:span></text:p>
      <text:p text:style-name="P14"><text:s text:c="3"/>Geburtstag nicht kaputt.</text:p>
      <text:p text:style-name="P8">Vanessa: <text:span text:style-name="T3">Sagtest du bereits.</text:span></text:p>
      <text:p text:style-name="P8">Susanne: <text:span text:style-name="T3">Einmal scheint ja nicht zu reichen.</text:span></text:p>
      <text:p text:style-name="P8">Marc: <text:span text:style-name="T3">Doch, mir reicht's.</text:span></text:p>
      <text:p text:style-name="P8">Susanne: <text:span text:style-name="T3">Mir reicht's jetzt auch mit euch. Benehmt euch gefälligst.</text:span></text:p>
      <text:p text:style-name="P14"/>
      <text:p text:style-name="P8">Marc: <text:span text:style-name="T3">Also mir ist der ganze Geburtstagsquatsch hier eigentlich ziemlich egal. Ich glaub ich</text:span></text:p>
      <text:p text:style-name="P14"><text:s text:c="3"/>verdrück mich bald.</text:p>
      <text:p text:style-name="P8">Vanessa: <text:span text:style-name="T3">In dem Falle steh ich ausnahmsweise mal voll und ganz hinter dir.</text:span></text:p>
      <text:p text:style-name="P8">Marc: <text:span text:style-name="T3">Bestimmt nur, damit du mir leichter in den Rücken fallen kannst.</text:span></text:p>
      <text:p text:style-name="P8">Vanessa: <text:span text:style-name="T3">Du wirst es ja erleben.</text:span></text:p>
      <text:p text:style-name="P14"/>
      <text:p text:style-name="P8">Günter: <text:span text:style-name="T3">Auf einen gelungenen Geburtstag.</text:span></text:p>
      <text:p text:style-name="P8">Susanne: <text:span text:style-name="T3">Jawohl. Auf einen gelungenen Geburtstag.</text:span></text:p>
      <text:p text:style-name="P8">Uwe: <text:span text:style-name="T3">Ich stimme zu. Prost.</text:span></text:p>
      <text:p text:style-name="P14"/>
      <text:p text:style-name="P8">'kling'</text:p>
      <text:p text:style-name="P8"/>
      <text:p text:style-name="P8">Susanne: <text:span text:style-name="T3">Hach, wie glücklich er ist. </text:span></text:p>
      <text:p text:style-name="P8">Uwe: <text:span text:style-name="T3">Ja. Sieht so aus, als wärt ihr für ne Weile abgemeldet.</text:span></text:p>
      <text:p text:style-name="P8">Günter: <text:span text:style-name="T3">Das legt sich wieder. Er hat die Kröte ja gerade erst bekommen.</text:span></text:p>
      <text:p text:style-name="P8"><text:soft-page-break/>Uwe: <text:span text:style-name="T3">Ich hab auch noch nie von einem Kind gehört, das als erstes Haustier eine Kröte hatte.</text:span></text:p>
      <text:p text:style-name="P8">Susanne: <text:span text:style-name="T3">Es ist schon etwas ungewöhnlich. Aber wenn er sie sich doch so sehr gewünscht hat.</text:span></text:p>
      <text:p text:style-name="P8">Uwe: <text:span text:style-name="T3">Ich habe ja auch nichts dagegen gesagt. Ich habe nur gesagt, dass ich noch nie davon gehört</text:span></text:p>
      <text:p text:style-name="P14"><text:s text:c="3"/>habe. </text:p>
      <text:p text:style-name="P8">Susanne: <text:span text:style-name="T3">Hauptsache er ist glücklich.</text:span></text:p>
      <text:p text:style-name="P8">Günter: <text:span text:style-name="T3">Genau. Ich hoffe nur, er quält sie nicht. Kinder sind da manchmal sehr unreflektiert im</text:span></text:p>
      <text:p text:style-name="P14"><text:s text:c="3"/>Umgang mit Tieren.</text:p>
      <text:p text:style-name="P8">Susanne: <text:span text:style-name="T3">Also bitte, Günter. Leon ist ja wohl alt genug. Ich glaube nicht, dass er der Kröte</text:span></text:p>
      <text:p text:style-name="P14"><text:s text:c="3"/>irgendetwas tut. Sieh nur wie er sie anhimmelt.</text:p>
      <text:p text:style-name="P8">Uwe: <text:span text:style-name="T3">Ich denke auch. Kinder werden oft auch unterschätzt in ihren sozialen Fähigkeiten.</text:span></text:p>
      <text:p text:style-name="P8">Günter: <text:span text:style-name="T3">Wenn man sie richtig erzieht.</text:span></text:p>
      <text:p text:style-name="P8">Susanne: <text:span text:style-name="T3">Leon ist ja wohl nicht verzogen.</text:span></text:p>
      <text:p text:style-name="P8">Günter: <text:span text:style-name="T3">Das habe ich auch nicht gesagt.</text:span></text:p>
      <text:p text:style-name="P8">Susanne: <text:span text:style-name="T3">Dann ist ja gut.</text:span></text:p>
      <text:p text:style-name="P8">Uwe: <text:span text:style-name="T3">Er macht eigentlich auch immer einen braven Eindruck.</text:span></text:p>
      <text:p text:style-name="P14"/>
      <text:p text:style-name="P8">Marc: <text:span text:style-name="T3">Ich geh dann mal. Leon nimmt uns ja eh nicht mehr wahr.</text:span></text:p>
      <text:p text:style-name="P8">Günter: <text:span text:style-name="T3">Na gut. Dann los mit dir.</text:span></text:p>
      <text:p text:style-name="P8">Marc: <text:span text:style-name="T3">Danke.</text:span></text:p>
      <text:p text:style-name="P8">Vanessa: <text:span text:style-name="T3">Ich schließe mich meinem Stiefdingens an.</text:span></text:p>
      <text:p text:style-name="P8">Susanne: <text:span text:style-name="T3">Wenn du meinst.</text:span></text:p>
      <text:p text:style-name="P8">Vanessa: <text:span text:style-name="T3">Ich meine. Schöne Party noch.</text:span></text:p>
      <text:p text:style-name="P8">Susanne: <text:span text:style-name="T3">Danke.</text:span></text:p>
      <text:p text:style-name="P14"/>
      <text:p text:style-name="P8">Marc verlässt den Raum, dicht gefolgt von Vanessa.</text:p>
      <text:p text:style-name="P8"/>
      <text:p text:style-name="P8">Günter: <text:span text:style-name="T3">Und, was machen wir drei Hübschen heute noch?</text:span></text:p>
      <text:p text:style-name="P8">Susanne: <text:span text:style-name="T3">Uns bald mal überlegen, wie wir den Krötenanbeter von der Kröte weg ins Bett</text:span></text:p>
      <text:p text:style-name="P14"><text:s text:c="3"/>bekommen? Das sieht mir nämlich gerade schwierig aus.</text:p>
      <text:p text:style-name="P8">Uwe: <text:span text:style-name="T3">Das ist euer Problem. Ich muss auch bald mal wieder in den Laden. Die Aushilfen kosten</text:span></text:p>
      <text:p text:style-name="P14"><text:s text:c="3"/>mich ja Unmengen. </text:p>
      <text:p text:style-name="P8">Susanne: <text:span text:style-name="T3">Dann mach dich mal los. Wir wollen ja nicht daran Schuld sein, wenn du pleite gehst.</text:span></text:p>
      <text:p text:style-name="P8">Günter: <text:span text:style-name="T3">Bloß nicht. Dann müssen wir ihm am Ende noch Obdach gewähren.</text:span></text:p>
      <text:p text:style-name="P8">Uwe: <text:span text:style-name="T3">Genau. Also noch einen schönen Tag euch. Vor allem dir, Leon.</text:span></text:p>
      <text:p text:style-name="P14"/>
      <text:p text:style-name="P8">Leon ignoriert dies völlig, so wie alles andere vorher auch. Seine Welt besteht gerade eindeutig aus Kröte.</text:p>
      <text:p text:style-name="P8"/>
      <text:p text:style-name="P8">Susanne: <text:span text:style-name="T3">Ja, mach's gut.</text:span></text:p>
      <text:p text:style-name="P8">Uwe: <text:span text:style-name="T3">Ich bring mich zur Tür.</text:span></text:p>
      <text:p text:style-name="P8">Günter: <text:span text:style-name="T3">Bis bald.</text:span></text:p>
      <text:p text:style-name="P14"/>
      <text:p text:style-name="P8">Uwe verlässt den Raum. Susanne und Günter stehen noch ein wenig Arm in Arm da und schauen Leon und der Kröte zu. Licht aus.</text:p>
      <text:p text:style-name="P8"/>
      <text:p text:style-name="P8">Bühnenaufbau: am linken vorderen Rand ein Bett. Marcs Zimmer. Am rechten vorderen Rand ein Bett. Vanessas Zimmer. Im Hintergrund ein paar Blumenkübel. Der Garten des Hauses. Alle drei einzeln beleuchtbar. Licht an in Marcs Zimmer und in Vanessas Zimmer. Beide betreten jeweils ihr Zimmer. Marc schnappt sich ein Buch. Vanessa tut eine CD in die Anlage und dreht ziemlich laut auf. Irgendwas trauriges. „Uninvited“ von Alanis Morisette zum Beispiel. Sie setzt sich aufs Bett und starrt einfach nur in die Gegend. Nach einer Weile steht Marc genervt auf und verlässt sein Zimmer. Licht aus bei Marc. Marc betritt Vanessas Zimmer.</text:p>
      <text:p text:style-name="P8"><text:soft-page-break/></text:p>
      <text:p text:style-name="P8">Marc: <text:span text:style-name="T3">Kannst du den Mist ein wenig leiser machen? Ich versuche zu lernen.</text:span></text:p>
      <text:p text:style-name="P14"/>
      <text:p text:style-name="P8">Vanessa schaut zu Marc.</text:p>
      <text:p text:style-name="P8"/>
      <text:p text:style-name="P8">Marc: <text:span text:style-name="T3">Aber du weinst ja. Was ist denn los?</text:span></text:p>
      <text:p text:style-name="P14"/>
      <text:p text:style-name="P8">Marc dreht im Näherkommen die Anlage leiser, damit die armen Schauspieler nicht so schreien müssen.</text:p>
      <text:p text:style-name="P8"/>
      <text:p text:style-name="P8">Vanessa: <text:span text:style-name="T3">Was interessiert dich das denn?</text:span></text:p>
      <text:p text:style-name="P8">Marc: <text:span text:style-name="T3">Insofern, dass mich deine Laune beim Lernen stört interessiert es mich schon.</text:span></text:p>
      <text:p text:style-name="P8">Vanessa: <text:span text:style-name="T3">Kann dir doch egal sein. Hau ab.</text:span></text:p>
      <text:p text:style-name="P8">Marc: <text:span text:style-name="T3">Bitte. Aber manchmal hilft es, zu reden. Auch wenn man die Person mit der man redet nicht</text:span></text:p>
      <text:p text:style-name="P14"><text:s text:c="3"/>leiden kann.</text:p>
      <text:p text:style-name="P8">Vanessa: <text:span text:style-name="T3">Und wenn ich nicht will?</text:span></text:p>
      <text:p text:style-name="P8">Marc: <text:span text:style-name="T3">Dann kann ich dir auch nicht helfen.</text:span></text:p>
      <text:p text:style-name="P8">Vanessa: <text:span text:style-name="T3">Du suchst doch eh nur was, womit du hinterher bei deinen Freunden lästern kannst.</text:span></text:p>
      <text:p text:style-name="P8">Marc: <text:span text:style-name="T3">Diesmal nicht, versprochen.</text:span></text:p>
      <text:p text:style-name="P8">Vanessa: <text:span text:style-name="T3">Jaja, versprochen. Ihr Kerls seid doch alle gleich.</text:span></text:p>
      <text:p text:style-name="P8">Marc: <text:span text:style-name="T3">Darum geht’s also. Lass mich raten: Dein Freund ist ein Arsch?</text:span></text:p>
      <text:p text:style-name="P8">Vanessa: <text:span text:style-name="T3">Ist er. Und er ist auch nicht mehr mein Freund.</text:span></text:p>
      <text:p text:style-name="P8">Marc: <text:span text:style-name="T3">Oh, das tut mir leid.</text:span></text:p>
      <text:p text:style-name="P8">Vanessa: <text:span text:style-name="T3">Das glaub ich dir nicht. Muss es auch nicht. Der Mistkerl hat mich die ganze Zeit</text:span></text:p>
      <text:p text:style-name="P14"><text:s text:c="3"/>betrogen. Diese verdammte Mistsau. </text:p>
      <text:p text:style-name="P8">Marc: <text:span text:style-name="T3">Bei aller Abneigung dir gegenüber, dann ist er wirklich ein Arsch.</text:span></text:p>
      <text:p text:style-name="P8">Vanessa: <text:span text:style-name="T3">Sag ich doch.</text:span></text:p>
      <text:p text:style-name="P8">Marc: <text:span text:style-name="T3">Aber komm nicht auf die dumme Idee, wieder zu ihm zurückzukehren, sobald er</text:span></text:p>
      <text:p text:style-name="P14"><text:s text:c="3"/>angekrochen kommt.</text:p>
      <text:p text:style-name="P8">Vanessa: <text:span text:style-name="T3">Hab ich nicht vor. Ich bin ja nicht blöd. Wenn der nochmal angekrochen kommt, tret ich </text:span></text:p>
      <text:p text:style-name="P14"><text:s text:c="3"/>ihm in die Eier.</text:p>
      <text:p text:style-name="P8">Marc: <text:span text:style-name="T3">Ich meinte ja nur. Manche Frauen machen so was.</text:span></text:p>
      <text:p text:style-name="P8">Vanessa: <text:span text:style-name="T3">Das ist das erste Mal, dass du mich als Frau bezeichnest. Das hat fast was witziges.</text:span></text:p>
      <text:p text:style-name="P8">Marc: <text:span text:style-name="T3">Entschuldige, war nicht so gemeint.</text:span></text:p>
      <text:p text:style-name="P8">Vanessa: <text:span text:style-name="T3">Blödmann.</text:span></text:p>
      <text:p text:style-name="P8">Marc: <text:span text:style-name="T3">Siehst du, jetzt lachst du schon fast.</text:span></text:p>
      <text:p text:style-name="P8">Vanessa: <text:span text:style-name="T3">Und das ausgerechnet wegen dir. Das hat schon wieder was deprimierendes. Und dann</text:span></text:p>
      <text:p text:style-name="P14"><text:s text:c="3"/>auch noch diese nervige Party wegen Mamas kleinem Liebling. Und diese dreckige Amphibie.</text:p>
      <text:p text:style-name="P8">Marc: <text:span text:style-name="T3">Ja, das hatte auch nicht unbedingt was aufbauendes.</text:span></text:p>
      <text:p text:style-name="P8">Vanessa: <text:span text:style-name="T3">Nicht unbedingt? Es war schrecklich. Und dieses 'Wir haben uns alle lieb' Getue. </text:span></text:p>
      <text:p text:style-name="P8">Marc: <text:span text:style-name="T3">Sieh's positiv. Leon und die Kröte geben ein wunderbares Paar ab. Und werden uns</text:span></text:p>
      <text:p text:style-name="P14"><text:s text:c="3"/>wahrscheinlich beide eine Weile nicht auf den Sack gehen, weil sie mit sich selbst beschäftigt</text:p>
      <text:p text:style-name="P14"><text:s text:c="3"/>sind. Das ist doch auch was.</text:p>
      <text:p text:style-name="P8">Vanessa: <text:span text:style-name="T3">Hoffentlich. Trotzdem fühl ich mich scheiße. Und eigentlich geht dich das auch gar nichts </text:span></text:p>
      <text:p text:style-name="P14"><text:s text:c="3"/>an.</text:p>
      <text:p text:style-name="P8">Marc: <text:span text:style-name="T3">Es wird dich wahrscheinlich nicht trösten, aber ich bin auch schon mal betrogen worden.</text:span></text:p>
      <text:p text:style-name="P8">Vanessa: <text:span text:style-name="T3">Ich wusste nicht mal, dass du ne Freundin hattest.</text:span></text:p>
      <text:p text:style-name="P8">Marc: <text:span text:style-name="T3">Mehrere, wenn du's wissen willst.</text:span></text:p>
      <text:p text:style-name="P8">Vanessa: <text:span text:style-name="T3">Will ich nicht.</text:span></text:p>
      <text:p text:style-name="P8">Marc: <text:span text:style-name="T3">Hab ich mir gedacht.</text:span></text:p>
      <text:p text:style-name="P8">Vanessa: <text:span text:style-name="T3">Schon klar. Jetzt ist auch gut. Ich will alleine sein.</text:span></text:p>
      <text:p text:style-name="P8">Marc: <text:span text:style-name="T3">Ich hab's versucht. Aber mach bitte die Musik nicht mehr so laut, wenn es irgendwie möglich </text:span></text:p>
      <text:p text:style-name="P14"><text:soft-page-break/><text:s text:c="3"/>ist. Dann kann ich auch lernen.</text:p>
      <text:p text:style-name="P8">Vanessa: <text:span text:style-name="T3">Mal seh'n. Vielleicht.</text:span></text:p>
      <text:p text:style-name="P8">Marc: <text:span text:style-name="T3">Wäre nett. Ich hab auch grad versucht nett zu sein.</text:span></text:p>
      <text:p text:style-name="P8">Vanessa: <text:span text:style-name="T3">Ich versuch's.</text:span></text:p>
      <text:p text:style-name="P8">Marc: <text:span text:style-name="T3">Okay. Dann Kopf hoch.</text:span></text:p>
      <text:p text:style-name="P14"/>
      <text:p text:style-name="P8">Marc verlässt das Zimmer. Licht aus und Licht an im Garten. Leon sitzt am Boden herum und spielt mit seiner Kröte. Susanne und Günter sitzen in Gartenstühlen.</text:p>
      <text:p text:style-name="P8"/>
      <text:p text:style-name="P8">Günter: <text:span text:style-name="T3">Gerade im Frühling ist unser Garten wirklich wunderschön.</text:span></text:p>
      <text:p text:style-name="P8">Susanne: <text:span text:style-name="T3">Ja, das ist er. Ich hab aber auch eine Menge Arbeit reingesteckt. </text:span></text:p>
      <text:p text:style-name="P8">Günter: <text:span text:style-name="T3">Das sieht man ihm auch an. Wirklich wunderschön.</text:span></text:p>
      <text:p text:style-name="P8">Susanne: <text:span text:style-name="T3">Ja, so ein Garten ist etwas wundervolles. Ich könnte ewig hier sitzen.</text:span></text:p>
      <text:p text:style-name="P8">Günter: <text:span text:style-name="T3">Nun ja, vielleicht nicht ewig. Es gibt ja auch noch Winter.</text:span></text:p>
      <text:p text:style-name="P8">Susanne: <text:span text:style-name="T3">Pedant. Genieße es doch einfach.</text:span></text:p>
      <text:p text:style-name="P8">Günter: <text:span text:style-name="T3">Versuch ich doch, aber du quatschst dazwischen.</text:span></text:p>
      <text:p text:style-name="P8">Susanne: <text:span text:style-name="T3">Also bitte. Wer redet es denn gerade schlecht?</text:span></text:p>
      <text:p text:style-name="P8">Günter: <text:span text:style-name="T3">Ich nicht. Ich habe nur den berechtigten Einwand gebracht, dass bei den Jahreszeiten auch</text:span></text:p>
      <text:p text:style-name="P14"><text:s text:c="3"/>ein Winter vorgesehen ist.</text:p>
      <text:p text:style-name="P8">Susanne: <text:span text:style-name="T3">Pah, berechtigter Einwand. Einfach nur ein Romantikkiller wie er nur von einem </text:span></text:p>
      <text:p text:style-name="P14"><text:s text:c="3"/>Bürokraten kommen kann.</text:p>
      <text:p text:style-name="P8">Günter: <text:span text:style-name="T3">Jetzt keine Tiefschläge bitte, sonst vergeht mir für heute echt noch die Lust.</text:span></text:p>
      <text:p text:style-name="P8">Susanne: <text:span text:style-name="T3">Dann sag halt auch nicht so was. Frieden?</text:span></text:p>
      <text:p text:style-name="P8">Günter: <text:span text:style-name="T3">Ja, du hast recht, Frieden. Ein schwachsinniger Grund um sich zu streiten.</text:span></text:p>
      <text:p text:style-name="P8">Susanne: <text:span text:style-name="T3">Ja. Genießen wir die Frühlingssonne.</text:span></text:p>
      <text:p text:style-name="P14"/>
      <text:p text:style-name="P8">Sie sitzen einen Moment einfach da rum, dann hören wir im Hintergrund so etwas wie eine Türklingel.</text:p>
      <text:p text:style-name="P8"/>
      <text:p text:style-name="P8">Susanne: <text:span text:style-name="T3">Wer kann das sein?</text:span></text:p>
      <text:p text:style-name="P8">Günter: <text:span text:style-name="T3">Ich geh schon.</text:span></text:p>
      <text:p text:style-name="P14"/>
      <text:p text:style-name="P8">Günter verlässt den Garten und kommt kurz darauf mit Uwe im Schlepptau zurück.</text:p>
      <text:p text:style-name="P8"/>
      <text:p text:style-name="P8">Uwe: <text:span text:style-name="T3">Hallodri. Ich war grad hier unterwegs und muss den Laden erst in einer Stunde aufmachen, da</text:span></text:p>
      <text:p text:style-name="P14"><text:s text:c="3"/>dachte ich mir, ich schau mal kurz vorbei, wenn's recht ist.</text:p>
      <text:p text:style-name="P8">Susanne: <text:span text:style-name="T3">Aber sicher. Hallo. Setz dich. Wie geht’s dir?</text:span></text:p>
      <text:p text:style-name="P8">Uwe: <text:span text:style-name="T3">So weit. Alles locker. Wie immer. Es könnte besser gehen, aber es könnte auch viel schlimmer</text:span></text:p>
      <text:p text:style-name="P14"><text:s text:c="3"/>sein.</text:p>
      <text:p text:style-name="P8">Susanne: <text:span text:style-name="T3">Ganz schön drumherumgefloskelt. Also?</text:span></text:p>
      <text:p text:style-name="P8">Uwe: <text:span text:style-name="T3">Naja, der Rücken ein bisschen. Und dass du Günter immer noch nichts von unserer Affäre </text:span></text:p>
      <text:p text:style-name="P8"><text:span text:style-name="T3"><text:s text:c="3"/>erzählt hast. </text:span>Lacht</text:p>
      <text:p text:style-name="P8">Günter: <text:span text:style-name="T3">Ich glaube ihr spinnt.</text:span></text:p>
      <text:p text:style-name="P8">Uwe: <text:span text:style-name="T3">Natürlich. Entschuldige meinen schrägen Humor.</text:span></text:p>
      <text:p text:style-name="P8">Susanne: <text:span text:style-name="T3">Beim nächsten Mal wäre ich gerne vorher informiert, wenn ich etwas mit dir habe.</text:span></text:p>
      <text:p text:style-name="P8">Günter: <text:span text:style-name="T3">Ich auch.</text:span></text:p>
      <text:p text:style-name="P8">Uwe: <text:span text:style-name="T3">Ich werd sehen, was ich tun kann.</text:span></text:p>
      <text:p text:style-name="P8">Günter: <text:span text:style-name="T3">Jetzt aber mal im Ernst: was macht das Liebesleben bei dir?</text:span></text:p>
      <text:p text:style-name="P8">Uwe: <text:span text:style-name="T3">Da Susanne mich nicht will... es findet gerade quasi nicht statt. Aber ist nicht so tragisch. Es</text:span></text:p>
      <text:p text:style-name="P14"><text:s text:c="3"/>gibt eben solche und solche Phasen, und gerade ist halt eine von solchen Phasen.</text:p>
      <text:p text:style-name="P8">Susanne: <text:span text:style-name="T3">Da klingt eindeutig zu viel Stammtischgerede durch. Das wird schon.</text:span></text:p>
      <text:p text:style-name="P8">Uwe: <text:span text:style-name="T3">Das kommt auf die Phase an.</text:span></text:p>
      <text:p text:style-name="P8"><text:soft-page-break/>Günter: <text:span text:style-name="T3">Was ist denn zum Beispiel mit der Kleinen, von der du erzählt hast? Die immer freitags </text:span></text:p>
      <text:p text:style-name="P14"><text:s text:c="3"/>kommt?</text:p>
      <text:p text:style-name="P8">Uwe: <text:span text:style-name="T3">Die ist schon ganz süß. Aber du weißt doch, nie etwas mit der Kundschaft anfangen.</text:span></text:p>
      <text:p text:style-name="P8">Günter: <text:span text:style-name="T3">Da du die meiste Zeit im Laden bist, schränkst du dich damit ganz schön ein. Vielleicht</text:span></text:p>
      <text:p text:style-name="P14"><text:s text:c="3"/>solltest du das noch mal überdenken.</text:p>
      <text:p text:style-name="P8">Uwe: <text:span text:style-name="T3">Prinzipien sollte man einhalten.</text:span></text:p>
      <text:p text:style-name="P8">Susanne: <text:span text:style-name="T3">In diesem Fall ist das aber außerordentlich hinderlich. </text:span></text:p>
      <text:p text:style-name="P8">Uwe: <text:span text:style-name="T3">Kann schon sein. Nichtsdestotrotz werde ich daran festhalten. Wenn alle ihre Prinzipien</text:span></text:p>
      <text:p text:style-name="P14"><text:s text:c="3"/>einfach so aufgäben, würde ja das reinste Chaos ausbrechen.</text:p>
      <text:p text:style-name="P8">Susanne: <text:span text:style-name="T3">Du sollst ja auch nicht alle Prinzipien aufgeben. Vielleicht mal eine Ausnahme machen.</text:span></text:p>
      <text:p text:style-name="P8">Günter: <text:span text:style-name="T3">Genau. Davon geht ja die Welt nicht unter.</text:span></text:p>
      <text:p text:style-name="P8">Uwe: <text:span text:style-name="T3">Ach, ist ja auch egal. Leon ist ja wirklich ein Herz und eine Seele mit der Kröte.</text:span></text:p>
      <text:p text:style-name="P8">Susanne: <text:span text:style-name="T3">Schlechtes Ablenkungsmanöver. Aber ja, das ist er. Wenn er könnte, würde er sie auch</text:span></text:p>
      <text:p text:style-name="P14"><text:s text:c="3"/>jeden Tag in den Kindergarten mitnehmen. Zum Glück haben die Erzieherinnen ihm das verboten,</text:p>
      <text:p text:style-name="P14"><text:s text:c="3"/>so musste ich das nicht tun.</text:p>
      <text:p text:style-name="P8">Günter: <text:span text:style-name="T3">Ja. Wir sind immer noch völlig abgemeldet.</text:span></text:p>
      <text:p text:style-name="P8">Uwe: <text:span text:style-name="T3">Solange es ihm Spaß macht. Dann ist doch alles in Ordnung.</text:span></text:p>
      <text:p text:style-name="P8">Susanne: <text:span text:style-name="T3">Ich denke auch. Können wir dir eigentlich was zu trinken anbieten? Wie unhöflich,</text:span></text:p>
      <text:p text:style-name="P14"><text:s text:c="3"/>entschuldige.</text:p>
      <text:p text:style-name="P8">Uwe: <text:span text:style-name="T3">Ach, einfach ein Glas Wasser wäre nett, danke.</text:span></text:p>
      <text:p text:style-name="P8">Susanne: <text:span text:style-name="T3">Ein Glas Wasser. Kommt sofort. </text:span>Zu Günter <text:span text:style-name="T3">Brauchst du noch irgendwas?</text:span></text:p>
      <text:p text:style-name="P8">Günter: <text:span text:style-name="T3">Nein, ich glaube nicht. Im Moment bin ich wunschlos glücklich. </text:span></text:p>
      <text:p text:style-name="P8">Susanne: <text:span text:style-name="T3">Na gut.</text:span></text:p>
      <text:p text:style-name="P14"/>
      <text:p text:style-name="P8">Susanne verlässt den Garten.</text:p>
      <text:p text:style-name="P8"/>
      <text:p text:style-name="P8">Uwe: <text:span text:style-name="T3">Euer Garten ist wirklich schön.</text:span></text:p>
      <text:p text:style-name="P8">Günter: <text:span text:style-name="T3">Ja, das haben wir vorhin auch schon festgestellt. Aber sag das bloß nicht Susanne, die ist</text:span></text:p>
      <text:p text:style-name="P14"><text:s text:c="3"/>sowieso schon Stolz genug darauf.</text:p>
      <text:p text:style-name="P8">Uwe: <text:span text:style-name="T3">Aber wohl auch zu Recht, oder?</text:span></text:p>
      <text:p text:style-name="P8">Günter: <text:span text:style-name="T3">Ja. Schon.</text:span></text:p>
      <text:p text:style-name="P8">Uwe: <text:span text:style-name="T3">Naja, wie du meinst.</text:span></text:p>
      <text:p text:style-name="P8">Günter: <text:span text:style-name="T3">Ich bekomme eventuell Karten für das Spiel am Wochenende. Hast du Lust?</text:span></text:p>
      <text:p text:style-name="P8">Uwe: <text:span text:style-name="T3">Klar, wenn da eine für mich abfällt.</text:span></text:p>
      <text:p text:style-name="P8">Günter: <text:span text:style-name="T3">Wenn ich welche kriege, auf jeden Fall. Susanne ist ja eh nicht so scharf drauf.</text:span></text:p>
      <text:p text:style-name="P14"/>
      <text:p text:style-name="P8">Susanne kommt wieder in den Garten. Mit einem Glas Wasser, welches sie Uwe reicht.</text:p>
      <text:p text:style-name="P8"/>
      <text:p text:style-name="P8">Susanne: <text:span text:style-name="T3">Worauf bin ich nicht scharf?</text:span></text:p>
      <text:p text:style-name="P8">Uwe: <text:span text:style-name="T3">Auf mich. Nein. Auf das Spiel am Wochenende.</text:span></text:p>
      <text:p text:style-name="P8">Susanne: <text:span text:style-name="T3">Das stimmt allerdings. Da könnt ihr schön alleine hingehen.</text:span></text:p>
      <text:p text:style-name="P8">Günter: <text:span text:style-name="T3">Hab ich doch gesagt.</text:span></text:p>
      <text:p text:style-name="P8">Uwe: <text:span text:style-name="T3">Ich hatte eigentlich auch nichts anderes erwartet.</text:span></text:p>
      <text:p text:style-name="P8">Susanne: <text:span text:style-name="T3">Dann ist das ja geklärt. Und wann gehen wir mal wieder ins Theater?</text:span></text:p>
      <text:p text:style-name="P8">Günter: <text:span text:style-name="T3">Du weißt doch, was ich davon halte. Ich schleif dich ja auch nicht zum Spiel.</text:span></text:p>
      <text:p text:style-name="P8">Susanne: <text:span text:style-name="T3">Aha. Schwache Begründung. Etwas Kultur täte dir mal wieder ganz gut.</text:span></text:p>
      <text:p text:style-name="P8">Günter: <text:span text:style-name="T3">Kultur. Jaja. Ein paar Seppen sagen mit völlig überzogener Mimik und Gestik sinnlose</text:span></text:p>
      <text:p text:style-name="P14"><text:s text:c="3"/>Texte auf, die irgendwelche Pseudointellektuellen aufm Egotrip fabriziert haben.</text:p>
      <text:p text:style-name="P8">Susanne: <text:span text:style-name="T3">Du spinnst ja.</text:span></text:p>
      <text:p text:style-name="P8">Uwe: <text:span text:style-name="T3">Da muss ich jetzt leider, leider Susanne ein wenig recht geben. Du kannst das jetzt nicht so</text:span></text:p>
      <text:p text:style-name="P14"><text:s text:c="3"/>einfach alles über einen Kamm scheren.</text:p>
      <text:p text:style-name="P8">Günter: <text:span text:style-name="T3">Auch du, Brutus?</text:span></text:p>
      <text:p text:style-name="P8"><text:soft-page-break/>Uwe: <text:span text:style-name="T3">Ja.</text:span></text:p>
      <text:p text:style-name="P8">Susanne: <text:span text:style-name="T3">Danke.</text:span></text:p>
      <text:p text:style-name="P8">Uwe: <text:span text:style-name="T3">Krieg ich die Karte trotzdem?</text:span></text:p>
      <text:p text:style-name="P8">Günter: <text:span text:style-name="T3">Aber sicher.</text:span></text:p>
      <text:p text:style-name="P14"/>
      <text:p text:style-name="P8">Licht aus. Licht an in Marcs Zimmer. Marc scheint etwas für die Uni zu tun. Es klopft.</text:p>
      <text:p text:style-name="P8"/>
      <text:p text:style-name="P8">Marc: <text:span text:style-name="T3">Ja?</text:span></text:p>
      <text:p text:style-name="P14"/>
      <text:p text:style-name="P8">Vanessa kommt herein.</text:p>
      <text:p text:style-name="P8"/>
      <text:p text:style-name="P8">Marc: <text:span text:style-name="T3">Was willst du denn?</text:span></text:p>
      <text:p text:style-name="P8">Vanessa: <text:span text:style-name="T3">Dein Vater schickt mich. Wenn du es genau wissen willst, mit den Worten 'Wenn du eh</text:span></text:p>
      <text:p text:style-name="P14"><text:s text:c="3"/>nach oben gehst, sag Marc doch bitte, dass er noch die Spülmaschine ausräumen wollte'.</text:p>
      <text:p text:style-name="P8">Marc: <text:span text:style-name="T3">Wollte ich das? Kann mich nicht entsinnen. Ich muss lernen. Du kannst meinem Vater sagen,</text:span></text:p>
      <text:p text:style-name="P14"><text:s text:c="3"/>dass er das gerade mal knicken kann.</text:p>
      <text:p text:style-name="P8">Vanessa: <text:span text:style-name="T3">Sag's ihm doch selbst. Ich bin doch hier nicht euer Nachrichtendienst.</text:span></text:p>
      <text:p text:style-name="P8">Marc: <text:span text:style-name="T3">Ist ja gut. Sonst noch etwas?</text:span></text:p>
      <text:p text:style-name="P8">Vanessa: <text:span text:style-name="T3">Eigentlich nicht. Ich wollte nur noch ein wenig beim Lernen stören.</text:span></text:p>
      <text:p text:style-name="P8">Marc: <text:span text:style-name="T3">Gelingt dir prima. Alleine schon deine Anwesenheit ist ein unglaublicher Störfaktor.</text:span></text:p>
      <text:p text:style-name="P8">Vanessa: <text:span text:style-name="T3">Freut mich zu hören.</text:span></text:p>
      <text:p text:style-name="P8">Marc: <text:span text:style-name="T3">Super.</text:span></text:p>
      <text:p text:style-name="P14"/>
      <text:p text:style-name="P8">Einen kurzen Moment lang herrscht Schweigen.</text:p>
      <text:p text:style-name="P8"/>
      <text:p text:style-name="P8">Vanessa: zögerlich <text:span text:style-name="T3">Ich wollte mich eigentlich noch irgendwie bedanken so.</text:span></text:p>
      <text:p text:style-name="P8">Marc: <text:span text:style-name="T3">Wofür denn?</text:span></text:p>
      <text:p text:style-name="P8">Vanessa: <text:span text:style-name="T3">Dass du mir neulich zugehört hast. Das war echt nett, wenn man unser Verhältnis </text:span></text:p>
      <text:p text:style-name="P14"><text:s text:c="3"/>insgesamt bedenkt.</text:p>
      <text:p text:style-name="P8">Marc: <text:span text:style-name="T3">Schon in Ordnung. Das hat mir nicht halb so viel wehgetan wie vorher die Musik.</text:span></text:p>
      <text:p text:style-name="P8">Vanessa: <text:span text:style-name="T3">Entschuldige, dass ich nicht so einen Krach höre wie du.</text:span></text:p>
      <text:p text:style-name="P8">Marc: <text:span text:style-name="T3">Von wegen Krach. Ich habe übrigens tatsächlich nichts gesagt.</text:span></text:p>
      <text:p text:style-name="P8">Vanessa: <text:span text:style-name="T3">Wie, nichts gesagt?</text:span></text:p>
      <text:p text:style-name="P8">Marc: <text:span text:style-name="T3">Na, wegen neulich. Mann, bist du begriffsstutzig. Du hattest doch Angst, dass ich damit vor </text:span></text:p>
      <text:p text:style-name="P14"><text:s text:c="3"/>meinen Freunden über dich lästere, aber ich habe nichts gesagt. Zumindest nicht darüber. Du </text:p>
      <text:p text:style-name="P14"><text:s text:c="3"/>bietest ja noch genügend andere Ansätze zum lästern.</text:p>
      <text:p text:style-name="P8">Vanessa: <text:span text:style-name="T3">Zweimal danke.</text:span></text:p>
      <text:p text:style-name="P8">Marc: Z<text:span text:style-name="T3">weimal?</text:span></text:p>
      <text:p text:style-name="P8">Vanessa: <text:span text:style-name="T3">Jaja, begriffsstutzig. Einmal ein ernsthaftes danke für nichts gesagt und so und für den </text:span></text:p>
      <text:p text:style-name="P14"><text:s text:c="3"/>Rest ein herzliches Danke du Arsch.</text:p>
      <text:p text:style-name="P8">Marc: <text:span text:style-name="T3">Ach so. Kein Problem. Gern geschehen. Für dich doch immer.</text:span></text:p>
      <text:p text:style-name="P8">Vanessa: <text:span text:style-name="T3">Du kannst so ein richtiger Arsch sein. Ich glaube fast, der Kerl neulich bei mir war</text:span></text:p>
      <text:p text:style-name="P14"><text:s text:c="3"/>jemand anders der nur so aussah wie du, der war zu nett für dich.</text:p>
      <text:p text:style-name="P8">Marc: <text:span text:style-name="T3">Ja, ich bin eine gespaltene Persönlichkeit. Und den Netten in mir halte ich unter Verschluss. </text:span></text:p>
      <text:p text:style-name="P14"><text:s text:c="3"/>Manchmal schafft er es auszubrechen, aber nie lange. Du bist ja auch nicht gerade ein Ausbund</text:p>
      <text:p text:style-name="P14"><text:s text:c="3"/>an Freundlichkeit, also mal schön an die eigene Nase fassen. Was quatschst du mich hier</text:p>
      <text:p text:style-name="P14"><text:s text:c="3"/>eigentlich voll? Dann hätte ich auch die Spülmaschine ausräumen können. Das wäre </text:p>
      <text:p text:style-name="P14"><text:s text:c="3"/>wahrscheinlich auch intellektuell anspruchsvoller geworden.</text:p>
      <text:p text:style-name="P8">Vanessa: <text:span text:style-name="T3">Kannst du ja immer noch machen. Die Spülmaschine widerspricht dir wenigstens nicht, </text:span></text:p>
      <text:p text:style-name="P8"><text:span text:style-name="T3"><text:s text:c="3"/>was? </text:span>Nachäffend <text:span text:style-name="T3">Na mein kleines Glas, wie geht’s dir denn so? Bist du auch so zerbrechlich?</text:span></text:p>
      <text:p text:style-name="P8">Marc: <text:span text:style-name="T3">Sehr witzig. Ich muss lernen, verdammt nochmal. Im Gegensatz zu dir habe ich mir ein </text:span></text:p>
      <text:p text:style-name="P14"><text:s text:c="3"/>anspruchsvolles Studienfach ausgesucht.</text:p>
      <text:p text:style-name="P8"><text:soft-page-break/>Vanessa: <text:span text:style-name="T3">Lächerlich. Was du so anspruchsvoll nennst. Nur weil du es nicht in deinen Schädel</text:span></text:p>
      <text:p text:style-name="P14"><text:s text:c="3"/>bekommst heißt das nicht, dass es schwer wäre.</text:p>
      <text:p text:style-name="P8">Marc: <text:span text:style-name="T3">Dann lern du doch mal den ganzen Mist hier. Das will ich sehen. </text:span></text:p>
      <text:p text:style-name="P8">Vanessa: <text:span text:style-name="T3">Warum sollte ich? Es interessiert mich ja auch überhaupt nicht.</text:span></text:p>
      <text:p text:style-name="P8">Marc: <text:span text:style-name="T3">Dann erzähl mir auch nichts. Darf ich jetzt lernen?</text:span></text:p>
      <text:p text:style-name="P8">Vanessa: <text:span text:style-name="T3">Es hat dir niemand verboten.</text:span></text:p>
      <text:p text:style-name="P8">Marc: <text:span text:style-name="T3">Dann zisch endlich ab.</text:span></text:p>
      <text:p text:style-name="P8">Vanessa: <text:span text:style-name="T3">Bin ja schon weg.</text:span></text:p>
      <text:p text:style-name="P8">Marc: <text:span text:style-name="T3">Was du so schon nennst. Jetzt geh Leon nerven. Oder häng dich auf oder so was. Und häng</text:span></text:p>
      <text:p text:style-name="P14">Leon gleich mit auf.</text:p>
      <text:p text:style-name="P8">Vanessa: <text:span text:style-name="T3">Wenn, dann häng ich euch beide auf. </text:span></text:p>
      <text:p text:style-name="P8">Marc: <text:span text:style-name="T3">Ist ja gut. Häng einfach woanders, okay?</text:span></text:p>
      <text:p text:style-name="P8">Vanessa: <text:span text:style-name="T3">Okayokay, Tschö.</text:span></text:p>
      <text:p text:style-name="P8">Marc: <text:span text:style-name="T3">Auf Wiedersehen.</text:span></text:p>
      <text:p text:style-name="P14"/>
      <text:p text:style-name="P8">Vanessa verlässt das Zimmer, Marc nimmt genervt das Lernen wieder auf. Nach kurzer Zeit wirft er den Lernkram allerdings beiseite und ruft:</text:p>
      <text:p text:style-name="P8"/>
      <text:p text:style-name="P8">Marc: <text:span text:style-name="T3">Ach, scheiße.</text:span></text:p>
      <text:p text:style-name="P14"/>
      <text:p text:style-name="P8">Licht aus. Licht an in Vanessas Zimmer. Vanessa kommt herein und wirft sich auf's Bett.</text:p>
      <text:p text:style-name="P8"/>
      <text:p text:style-name="P8">Vanessa: <text:span text:style-name="T3">Ach, scheiße.</text:span></text:p>
      <text:p text:style-name="P14"/>
      <text:p text:style-name="P8">Licht aus. Licht an im Garten. Immer noch Susanne, Günter und Uwe.</text:p>
      <text:p text:style-name="P14"/>
      <text:p text:style-name="P8">Uwe: <text:span text:style-name="T3">Ach, scheiße.</text:span></text:p>
      <text:p text:style-name="P8">Günter: <text:span text:style-name="T3">Was denn?</text:span></text:p>
      <text:p text:style-name="P8">Uwe: <text:span text:style-name="T3">Ich müsste längst los sein, den Laden aufmachen.</text:span></text:p>
      <text:p text:style-name="P8">Susanne: <text:span text:style-name="T3">Oh, na dann mal den Arsch hoch, bevor alles zu spät ist.</text:span></text:p>
      <text:p text:style-name="P14"/>
      <text:p text:style-name="P8">Licht aus.</text:p>
      <text:p text:style-name="P14"/>
      <text:p text:style-name="P8"/>
      <text:p text:style-name="P8"/>
      <text:p text:style-name="P14"/>
      <text:p text:style-name="P22"/>
      <text:p text:style-name="P22"/>
      <text:p text:style-name="P22"/>
      <text:p text:style-name="P22"/>
      <text:p text:style-name="P22"/>
      <text:p text:style-name="P22"/>
      <text:p text:style-name="P22"><text:s text:c="4"/>TEIL 3</text:p>
      <text:p text:style-name="P14"/>
      <text:p text:style-name="P14"><text:soft-page-break/></text:p>
      <text:p text:style-name="P14"/>
      <text:p text:style-name="P8">Herr D erklärt uns in gewohnter Weise die Ergebnisse von Teil 2.</text:p>
      <text:p text:style-name="P8"/>
      <text:p text:style-name="P8">Herr D: <text:span text:style-name="T3">Nun, was subjektiv gesehen für den kleinen Leon immer noch das Paradies auf Erden ist, zumal, seit er seine Kröte hat, ist von außen betrachtet das Bild einer relativ glücklichen, wenn auch im Alltag angekommenen Familie. Ein paar kleine Streitereien, aber das ist wohl normal, wenn man die rosarote Brille irgendwann gegen ein normales Kassengestell tauscht, wie es nun mal so ist. Auch Vanessa hat inzwischen ihre Erfahrungen mit dem Auf- und Absetzen der rosaroten Brille gemacht, manchmal hat sie halt die falsche Dioptrienzahl und man läuft gegen die Wand. Und Marc hat sich sogar beinahe Mühe gegeben, ihr zu helfen. Nach fünf Jahren unter einem Dach sollte man auch miteinander umgehen können.Alles in allem also ein ganz normales Familienleben. Aber gehen wir einfach nochmal ein paar Monate weiter und sehen uns an wie es weitergeht mit Susanne, Günter, Vanessa, Marc, Leon – und der Kröte.</text:span></text:p>
      <text:p text:style-name="P14"/>
      <text:p text:style-name="P8">Szene X. Die Wohnküche. Günter telefoniert.</text:p>
      <text:p text:style-name="P8"/>
      <text:p text:style-name="P8">Günter: <text:span text:style-name="T3">Alles klar, Uwe. Dann bis später.</text:span></text:p>
      <text:p text:style-name="P14"/>
      <text:p text:style-name="P8">Susanne kommt herein.</text:p>
      <text:p text:style-name="P8"/>
      <text:p text:style-name="P8">Susanne: <text:span text:style-name="T3">Wer war das?</text:span></text:p>
      <text:p text:style-name="P8">Günter: <text:span text:style-name="T3">Das war Uwe, wir treffen uns nachher noch auf ein Bier.</text:span></text:p>
      <text:p text:style-name="P8">Susanne: <text:span text:style-name="T3">Aber wir wollten uns doch einen schönen Fernsehabend machen!</text:span></text:p>
      <text:p text:style-name="P8">Günter: <text:span text:style-name="T3">Das können wir ja hinterher immer noch, ich bin ja nicht lange weg.</text:span></text:p>
      <text:p text:style-name="P8">Susanne: <text:span text:style-name="T3">Das sagst du jedes Mal. Und dann wird aus einem Bier zwei, dann werdens drei...</text:span></text:p>
      <text:p text:style-name="P8">Günter: <text:span text:style-name="T4">Du übertreibst.</text:span></text:p>
      <text:p text:style-name="P8"><text:span text:style-name="T8">Susanne: </text:span><text:span text:style-name="T4">Tue ich nicht!</text:span></text:p>
      <text:p text:style-name="P8"><text:span text:style-name="T8">Günter: </text:span><text:span text:style-name="T4">Ich werde pünktlich zum Film da sein!</text:span></text:p>
      <text:p text:style-name="P8"><text:span text:style-name="T8">Susanne: </text:span><text:span text:style-name="T4">Aber wehe, du bist betrunken!</text:span></text:p>
      <text:p text:style-name="P8"><text:span text:style-name="T8">Günter: </text:span><text:span text:style-name="T4">Ach was.</text:span></text:p>
      <text:p text:style-name="P8"><text:span text:style-name="T8">Susanne: </text:span><text:span text:style-name="T4">Wir werden es ja sehen.</text:span></text:p>
      <text:p text:style-name="P8"><text:span text:style-name="T8">Günter: </text:span><text:span text:style-name="T4">Als ob ich der letzte Alkoholiker wäre! Beruhige dich mal! Ich werde ja wohl noch ein </text:span></text:p>
      <text:p text:style-name="P17"><text:s text:c="3"/>Bier trinken dürfen!</text:p>
      <text:p text:style-name="P8"><text:span text:style-name="T8">Susanne: </text:span><text:span text:style-name="T4">Natürlich darfst du EIN Bier trinken, es ist ja nur...</text:span></text:p>
      <text:p text:style-name="P8"><text:span text:style-name="T8">Günter: </text:span><text:span text:style-name="T4">Es ist immer 'nur', es ist aber auch immer leicht, nur zu kritisieren!</text:span></text:p>
      <text:p text:style-name="P8"><text:span text:style-name="T8">Susanne: </text:span><text:span text:style-name="T4">Genau, ich mache den ganzen Tag nichts anderes, als dich zu kritisieren, ich hab ja auch</text:span></text:p>
      <text:p text:style-name="P17"><text:s text:c="3"/>nichts besseres zu tun!</text:p>
      <text:p text:style-name="P8"><text:span text:style-name="T8">Günter: </text:span><text:span text:style-name="T4">Doch, abwaschen zum Beispiel...</text:span></text:p>
      <text:p text:style-name="P17"/>
      <text:p text:style-name="P11">Leon tritt durch die Tür, etwas schläfrig.</text:p>
      <text:p text:style-name="P11"/>
      <text:p text:style-name="P8"><text:span text:style-name="T8">Leon: </text:span><text:span text:style-name="T4">Mama! Kann nich schlafen!</text:span></text:p>
      <text:p text:style-name="P8"><text:span text:style-name="T8">Susanne: </text:span><text:span text:style-name="T4">Aber warum denn mein Puschel? Hast du schlecht geträumt?</text:span></text:p>
      <text:p text:style-name="P8"><text:span text:style-name="T8">Leon: </text:span><text:span text:style-name="T4">Nein. Seid ihr böse?</text:span></text:p>
      <text:p text:style-name="P8"><text:span text:style-name="T8">Günter: </text:span><text:span text:style-name="T4">Wie kommst du denn auf so was? Wir haben nur Spaß gemacht.</text:span></text:p>
      <text:p text:style-name="P8"><text:span text:style-name="T8">Susanne: </text:span><text:span text:style-name="T4">Genau. Hast du genug zu trinken?</text:span></text:p>
      <text:p text:style-name="P8"><text:span text:style-name="T8">Leon: </text:span><text:span text:style-name="T4">Ja. Bringst du mich ins Bett?</text:span></text:p>
      <text:p text:style-name="P8"><text:span text:style-name="T8">Susanne: </text:span><text:span text:style-name="T4">Aber natürlich. </text:span><text:span text:style-name="T8">Zu Günter </text:span><text:span text:style-name="T4">Wir sehen uns später.</text:span></text:p>
      <text:p text:style-name="P8"><text:span text:style-name="T8">Günter: </text:span><text:span text:style-name="T4">Aber natürlich.</text:span></text:p>
      <text:p text:style-name="P17"/>
      <text:p text:style-name="P8"><text:span text:style-name="T8">Licht aus, Licht wieder an, etwas schwächer als vorher. Susanne sitzt im ebigen Wohnzimmer und </text:span><text:soft-page-break/><text:span text:style-name="T8">sieht fern. Günter kommt herein. Er scheint </text:span><text:span text:style-name="T4">leicht </text:span><text:span text:style-name="T8">angetrunken zu sein.</text:span></text:p>
      <text:p text:style-name="P11"/>
      <text:p text:style-name="P8"><text:span text:style-name="T8">Susanne: </text:span><text:span text:style-name="T4">Der Film ist schon fast vorbei.</text:span></text:p>
      <text:p text:style-name="P8"><text:span text:style-name="T8">Günter: </text:span><text:span text:style-name="T4">Entschuldige.</text:span></text:p>
      <text:p text:style-name="P8"><text:span text:style-name="T8">Susanne: </text:span><text:span text:style-name="T4">Die Entschuldigung kannst du dir jetzt auch schenken. Davon kommst du auch nicht</text:span></text:p>
      <text:p text:style-name="P17"><text:s text:c="3"/>mehr früher.</text:p>
      <text:p text:style-name="P8"><text:span text:style-name="T8">Günter: </text:span><text:span text:style-name="T4">Du hättest ja mitkommen können.</text:span></text:p>
      <text:p text:style-name="P8"><text:span text:style-name="T8">Susanne: </text:span><text:span text:style-name="T4">Einer muss ja für den Kleinen da sein, wenn er aufwacht.</text:span></text:p>
      <text:p text:style-name="P8"><text:span text:style-name="T8">Günter: </text:span><text:span text:style-name="T4">Ich bitte dich, er wacht so selten auf. Und Marc und Vanessa sind ja auch noch da.</text:span></text:p>
      <text:p text:style-name="P8"><text:span text:style-name="T8">Susanne: </text:span><text:span text:style-name="T4">Das ändert nichts daran dass du zum Film hier sein wolltest, und zwar nüchtern. Auch</text:span></text:p>
      <text:p text:style-name="P17"><text:s text:c="3"/>das ist dir anscheinend nicht gelungen.</text:p>
      <text:p text:style-name="P8"><text:span text:style-name="T8">Günter: </text:span><text:span text:style-name="T4">Von nüchtern hat keiner was gesagt, ich sollte nicht betrunken heimkommen, und ich bin</text:span></text:p>
      <text:p text:style-name="P17"><text:s text:c="3"/>nicht betrunken.</text:p>
      <text:p text:style-name="P8"><text:span text:style-name="T8">Susanne: </text:span><text:span text:style-name="T4">Mindestens angetrunken. Aber das müssen wir jetzt auch nicht mehr diskutieren. Wenn</text:span></text:p>
      <text:p text:style-name="P17"><text:s text:c="3"/>ich jetzt den Schluss verpasse, habe ich den ganzen Film umsonst gesehen.</text:p>
      <text:p text:style-name="P8"><text:span text:style-name="T8">Günter: </text:span><text:span text:style-name="T4">Es ist doch nur ein Film!</text:span></text:p>
      <text:p text:style-name="P8"><text:span text:style-name="T8">Susanne: </text:span><text:span text:style-name="T4">Aber der war wenigstens für mich da!</text:span></text:p>
      <text:p text:style-name="P8"><text:span text:style-name="T8">Günter: </text:span><text:span text:style-name="T4">Was soll denn das schon wieder heißen?</text:span></text:p>
      <text:p text:style-name="P8"><text:span text:style-name="T8">Susanne: </text:span><text:span text:style-name="T4">Das was ich gesagt habe. Und jetzt sei einfach mal ruhig.</text:span></text:p>
      <text:p text:style-name="P8"><text:span text:style-name="T8">Günter: </text:span><text:span text:style-name="T4">Das will ich aber jetzt wissen!</text:span></text:p>
      <text:p text:style-name="P8"><text:span text:style-name="T8">Susanne: '</text:span><text:span text:style-name="T4">Ich will ich will ich will'! Was ich wollte hat ja auch nicht interessiert.</text:span></text:p>
      <text:p text:style-name="P8"><text:span text:style-name="T8">Günter: </text:span><text:span text:style-name="T4">So ein Quatsch!</text:span></text:p>
      <text:p text:style-name="P8"><text:span text:style-name="T8">Susanne: </text:span><text:span text:style-name="T4">Dann mach halt mal was mich interessiert und sei ruhig!</text:span></text:p>
      <text:p text:style-name="P17"/>
      <text:p text:style-name="P11">Marc betritt vorsichtig das Wohnzimmer</text:p>
      <text:p text:style-name="P11"/>
      <text:p text:style-name="P8"><text:span text:style-name="T8">Günter: </text:span><text:span text:style-name="T4">Was!</text:span></text:p>
      <text:p text:style-name="P8"><text:span text:style-name="T8">Marc: </text:span><text:span text:style-name="T4">Müsst ihr immer so laut streiten? Ich schreib morgen ne wichtige Klausur in der Uni.</text:span></text:p>
      <text:p text:style-name="P8"><text:span text:style-name="T8">Günter: </text:span><text:span text:style-name="T4">Das geht dich gerade mal nichts an.</text:span></text:p>
      <text:p text:style-name="P8"><text:span text:style-name="T8">Susanne: </text:span><text:span text:style-name="T4">Ich hab doch gesagt, sei leise! Kann ich jetzt meinen Film zu Ende sehen?</text:span></text:p>
      <text:p text:style-name="P8"><text:span text:style-name="T8">Günter: </text:span><text:span text:style-name="T4">Da läuft eh nur noch der Abspann.</text:span></text:p>
      <text:p text:style-name="P8"><text:span text:style-name="T8">Susanne: </text:span><text:span text:style-name="T4">Super hingekriegt. Raus jetzt!</text:span></text:p>
      <text:p text:style-name="P8"><text:span text:style-name="T8">Marc: </text:span><text:span text:style-name="T4">Oh Mann.</text:span></text:p>
      <text:p text:style-name="P17"/>
      <text:p text:style-name="P11">Marc verlässt das Wohnzimmer.</text:p>
      <text:p text:style-name="P11"/>
      <text:p text:style-name="P8"><text:span text:style-name="T8">Günter: </text:span><text:span text:style-name="T4">Dann kann ich ja auch noch ein Bier trinken.</text:span></text:p>
      <text:p text:style-name="P8"><text:span text:style-name="T8">Susanne: </text:span><text:span text:style-name="T4">Untersteh dich!</text:span></text:p>
      <text:p text:style-name="P8"><text:span text:style-name="T8">Günter: </text:span><text:span text:style-name="T4">Dann geh ich schlafen.</text:span></text:p>
      <text:p text:style-name="P8"><text:span text:style-name="T8">Susanne: </text:span><text:span text:style-name="T4">Genau. Schlaf deinen Rausch aus. War ein superschöner Abend.</text:span></text:p>
      <text:p text:style-name="P8"><text:span text:style-name="T8">Günter: </text:span><text:span text:style-name="T4">Es kommen ja noch andere Abende.</text:span></text:p>
      <text:p text:style-name="P8"><text:span text:style-name="T8">Susanne: </text:span><text:span text:style-name="T4">Manchmal scheint dir alles so egal zu sein. Ist es das? Bin ich dir egal?</text:span></text:p>
      <text:p text:style-name="P8"><text:span text:style-name="T8">Günter: </text:span><text:span text:style-name="T4">Aber nicht doch! Schatz!</text:span></text:p>
      <text:p text:style-name="P8"><text:span text:style-name="T8">Susanne: </text:span><text:span text:style-name="T4">Das ist nicht der richtige Zeitpunkt für 'Schatz'! Wenn ich dir nicht egal bin könntest du</text:span></text:p>
      <text:p text:style-name="P17"><text:s text:c="3"/>es ruhig mal wieder zeigen.</text:p>
      <text:p text:style-name="P8"><text:span text:style-name="T8">Günter: </text:span><text:span text:style-name="T4">Aber Uwe hat doch so selten frei...</text:span></text:p>
      <text:p text:style-name="P8"><text:span text:style-name="T8">Susanne: </text:span><text:span text:style-name="T4">Jetzt versuch nicht, Uwe hier mit rein zu ziehen. Du bist schließlich nicht mit Uwe </text:span></text:p>
      <text:p text:style-name="P17"><text:s text:c="3"/>verheiratet, sondern mit mir. </text:p>
      <text:p text:style-name="P8"><text:span text:style-name="T8">Günter: </text:span><text:span text:style-name="T4">Ich weiß. Ich habe nur versucht, irgendwie auf eine sachliche Ebene zurückzukommen.</text:span></text:p>
      <text:p text:style-name="P8"><text:span text:style-name="T8">Susanne: </text:span><text:span text:style-name="T4">Es ist ja wohl nicht allzu sachlich, irgendwelche Freunde vorzuschieben, wenn man nicht</text:span></text:p>
      <text:p text:style-name="P17"><text:s text:c="3"/>mehr weiter weiß!</text:p>
      <text:p text:style-name="P8"><text:span text:style-name="T8">Günter: </text:span><text:span text:style-name="T4">Ich wollte Uwe gar nicht vorschieben. Ich wollte nur anmerken, dass wir ja noch viele</text:span></text:p>
      <text:p text:style-name="P17"><text:soft-page-break/><text:s text:c="4"/>Abende haben.</text:p>
      <text:p text:style-name="P8"><text:span text:style-name="T8">Susanne: </text:span><text:span text:style-name="T4">Solange nicht Uwe oder irgendwer anruft und mit Bier winkt!</text:span></text:p>
      <text:p text:style-name="P8"><text:span text:style-name="T8">Günter: </text:span><text:span text:style-name="T4">Da! Du wirst schon wieder unsachlich!</text:span></text:p>
      <text:p text:style-name="P8"><text:span text:style-name="T8">Susanne: </text:span><text:span text:style-name="T4">Ach, was ändert das jetzt noch, der Abend ist gelaufen. Ich geh ins Bett.</text:span></text:p>
      <text:p text:style-name="P17"/>
      <text:p text:style-name="P11">Susanne steht auf und verlässt den Raum, Uwe holt sich ein Bier (woher auch immer), setzt sich vor den Fernseher und schaltet um. Aus dem Fernseher hört man den Satz 'und der glückliche Gewinner des Freispruchs nach Murphy's law ist...' Licht aus.</text:p>
      <text:p text:style-name="P11">Licht an. Dasselbe Wohnzimmer. Es scheint wieder Tag zu sein. Günter sitzt herum und liest Zeitung. Susanne kommt mit Tüten bepackt rein, sie war offensichtlich einkaufen.</text:p>
      <text:p text:style-name="P11"/>
      <text:p text:style-name="P8"><text:span text:style-name="T8">Susanne: </text:span><text:span text:style-name="T4">Hallo!</text:span></text:p>
      <text:p text:style-name="P8"><text:span text:style-name="T8">Günter: </text:span><text:span text:style-name="T4">Hallo Schatz! Kann ich dir helfen?</text:span></text:p>
      <text:p text:style-name="P8"><text:span text:style-name="T8">Susanne: </text:span><text:span text:style-name="T4">Ja, danke.</text:span></text:p>
      <text:p text:style-name="P17"/>
      <text:p text:style-name="P11">Günter steht auf und hilft beim Tütenauspacken.</text:p>
      <text:p text:style-name="P11"/>
      <text:p text:style-name="P8"><text:span text:style-name="T8">Susanne: </text:span><text:span text:style-name="T4">Wie war dein Tag?</text:span></text:p>
      <text:p text:style-name="P8"><text:span text:style-name="T8">Günter: </text:span><text:span text:style-name="T4">Das Übliche. Derselbe langweilige Versicherungsquatsch wie immer.</text:span></text:p>
      <text:p text:style-name="P8"><text:span text:style-name="T8">Susanne: </text:span><text:span text:style-name="T4">Hier war auch nichts los. Seit Leon im Kindergarten ist, bin ich vormittags beinahe</text:span></text:p>
      <text:p text:style-name="P17"><text:s text:c="3"/>unterfordert.</text:p>
      <text:p text:style-name="P8"><text:span text:style-name="T8">Günter: </text:span><text:span text:style-name="T4">Du kannst dir ja ne Halbtagsstelle suchen.</text:span></text:p>
      <text:p text:style-name="P8"><text:span text:style-name="T8">Susanne: </text:span><text:span text:style-name="T4">Hab ich auch drüber nachgedacht. Aber andererseits hab ich hier immer noch mehr als</text:span></text:p>
      <text:p text:style-name="P17"><text:s text:c="3"/>genug zu tun.</text:p>
      <text:p text:style-name="P8"><text:span text:style-name="T8">Günter: </text:span><text:span text:style-name="T4">Kann ich mir nicht vorstellen.</text:span></text:p>
      <text:p text:style-name="P8"><text:span text:style-name="T8">Susanne: </text:span><text:span text:style-name="T4">Wie?</text:span></text:p>
      <text:p text:style-name="P8"><text:span text:style-name="T8">Günter: </text:span><text:span text:style-name="T4">Nichts. </text:span><text:span text:style-name="T8">Schaut auf einen Gegenstand, den er gerade aus einer der Tüten gekramt hat. </text:span></text:p>
      <text:p text:style-name="P8"><text:span text:style-name="T8"><text:s text:c="3"/></text:span><text:span text:style-name="T4">Was zur Hölle ist das denn schon wieder?</text:span></text:p>
      <text:p text:style-name="P8"><text:span text:style-name="T8">Susanne: </text:span><text:span text:style-name="T4">Das sind Lufterfrischer. Fürs Auto, für den Keller...</text:span></text:p>
      <text:p text:style-name="P8"><text:span text:style-name="T8">Günter: </text:span><text:span text:style-name="T4">So was braucht doch keine Sau.</text:span></text:p>
      <text:p text:style-name="P8"><text:span text:style-name="T8">Susanne: </text:span><text:span text:style-name="T4">Die sind echt gut.</text:span></text:p>
      <text:p text:style-name="P8"><text:span text:style-name="T8">Günter: </text:span><text:span text:style-name="T4">Echt gut darin, dir mein Geld aus der Tasche zu ziehen.</text:span></text:p>
      <text:p text:style-name="P8"><text:span text:style-name="T8">Susanne: </text:span><text:span text:style-name="T4">'dein' Geld? geht’s noch?</text:span></text:p>
      <text:p text:style-name="P8"><text:span text:style-name="T8">Günter: </text:span><text:span text:style-name="T4">Wer von uns verdient denn die scheiß Kohle? Du ja wohl nicht!</text:span></text:p>
      <text:p text:style-name="P8"><text:span text:style-name="T8">Susanne: </text:span><text:span text:style-name="T4">Sollte ich aber. Für die Drecksarbeit, die ich hier jeden Tag mache!</text:span></text:p>
      <text:p text:style-name="P8"><text:span text:style-name="T8">Günter: </text:span><text:span text:style-name="T4">Was machst du denn groß? Waschmaschine auf, Waschmaschine zu. Super.</text:span></text:p>
      <text:p text:style-name="P8"><text:span text:style-name="T8">Susanne: </text:span><text:span text:style-name="T4">Als ob das alles wäre. Und das weißt du genau!</text:span></text:p>
      <text:p text:style-name="P8"><text:span text:style-name="T8">Günter: </text:span><text:span text:style-name="T4">So, weiß ich das?</text:span></text:p>
      <text:p text:style-name="P8"><text:span text:style-name="T8">Susanne: </text:span><text:span text:style-name="T4">Unser kleines Traumhäuschen ist zufällig ne riesen Menge Arbeit, mein Bester.</text:span></text:p>
      <text:p text:style-name="P8"><text:span text:style-name="T8">Günter: mit Blick auf die Lufterfrischer </text:span><text:span text:style-name="T4">Die wohl bald nach Lavendel riecht.</text:span></text:p>
      <text:p text:style-name="P8"><text:span text:style-name="T8">Susanne: </text:span><text:span text:style-name="T4">Wenn es dir nicht passt, kannst du ja mal einkaufen gehen.</text:span></text:p>
      <text:p text:style-name="P8"><text:span text:style-name="T8">Günter: </text:span><text:span text:style-name="T4">Nach nem langen Tag im Büro oder was?</text:span></text:p>
      <text:p text:style-name="P8"><text:span text:style-name="T8">Susanne: </text:span><text:span text:style-name="T4">Deswegen sitzt du auch ganz locker mit der Zeitung auf dem Sofa, wenn ich vom</text:span></text:p>
      <text:p text:style-name="P17"><text:s text:c="3"/>einkaufen komme!</text:p>
      <text:p text:style-name="P8"><text:span text:style-name="T8">Günter: </text:span><text:span text:style-name="T4">Ich muss auch mal entspannen!</text:span></text:p>
      <text:p text:style-name="P17"/>
      <text:p text:style-name="P11">Vanessa kommt redend hinein</text:p>
      <text:p text:style-name="P11"/>
      <text:p text:style-name="P8"><text:span text:style-name="T8">Vanessa: </text:span><text:span text:style-name="T4">He, Mama, kann ich vielleicht... oh, ihr streitet mal wieder. Könnt ihr euch da nicht mal</text:span></text:p>
      <text:p text:style-name="P17"><text:s text:c="3"/>auf feste Zeiten einigen? Das wird ja echt anstrengend. Ich frag später.</text:p>
      <text:p text:style-name="P17"/>
      <text:p text:style-name="P11">Vanessa verlässt den Raum wieder.</text:p>
      <text:p text:style-name="P11"><text:soft-page-break/></text:p>
      <text:p text:style-name="P8"><text:span text:style-name="T8">Günter: </text:span><text:span text:style-name="T4">Was ist denn das für ein Ton?</text:span></text:p>
      <text:p text:style-name="P8"><text:span text:style-name="T8">Susanne: </text:span><text:span text:style-name="T4">Meine Tochter wird immer noch von mir gemaßregelt! </text:span><text:span text:style-name="T8">Laut rufend </text:span><text:span text:style-name="T4">Vanessa! Sei bitte </text:span></text:p>
      <text:p text:style-name="P17"><text:s text:c="3"/>nicht so unverschämt!</text:p>
      <text:p text:style-name="P8"><text:span text:style-name="T8">Vanessa aus dem off: </text:span><text:span text:style-name="T4">Jaja!</text:span></text:p>
      <text:p text:style-name="P17"/>
      <text:p text:style-name="P11">Die Einkäufe sind fertig ausgepackt. Man setzt sich. Susanne schaltet den Fernseher ein, Günter verschwindet hinter seiner Zeitung. Zwischen den einzelnen Sätzen längere Pausen.</text:p>
      <text:p text:style-name="P11">Susanne redet anscheinend übers Fernsehen, Günter über die Zeitung.</text:p>
      <text:p text:style-name="P11"/>
      <text:p text:style-name="P11">Susanne: <text:span text:style-name="T3">Das Nachmittagsprogramm wird auch immer schlechter.</text:span></text:p>
      <text:p text:style-name="P11">Günter: <text:span text:style-name="T3">Die Bundesligatabelle sieht auch nicht gut aus.</text:span></text:p>
      <text:p text:style-name="P11">Susanne: <text:span text:style-name="T3">Diese Gerichtsshows sind echt unglaubwürdig.</text:span></text:p>
      <text:p text:style-name="P11">Günter: <text:span text:style-name="T3">Der miese Steuerbetrüger kommt verdammt günstig weg.</text:span></text:p>
      <text:p text:style-name="P11">Susanne: <text:span text:style-name="T3">Die Schauspieler sind echt schlecht.</text:span></text:p>
      <text:p text:style-name="P11">Günter: <text:span text:style-name="T3">Und wieder nur C-Promis in der Klatschspalte.</text:span></text:p>
      <text:p text:style-name="P11">Susanne: <text:span text:style-name="T3">Ich geb's auf.</text:span></text:p>
      <text:p text:style-name="P11">Günter: <text:span text:style-name="T3">Drecksblatt.</text:span></text:p>
      <text:p text:style-name="P17"/>
      <text:p text:style-name="P17">Licht aus. Licht an.</text:p>
      <text:p text:style-name="P11">Dasselbe Wohnzimmer. Leon sitzt herum und spielt mit seiner Kröte. Günter und Susanne kommen herein.</text:p>
      <text:p text:style-name="P11"/>
      <text:p text:style-name="P11">Günter: <text:span text:style-name="T3">Das hättest du wirklich auch vorher wissen können. </text:span></text:p>
      <text:p text:style-name="P11">Susanne: <text:span text:style-name="T3">Hinterher ist man immer klüger. Dir wär's auch nicht besser ergangen.</text:span></text:p>
      <text:p text:style-name="P11">Günter: <text:span text:style-name="T3">Das hätte ich jetzt auch behauptet.</text:span></text:p>
      <text:p text:style-name="P11">Susanne: <text:span text:style-name="T3">Als ob du alles besser weißt.</text:span></text:p>
      <text:p text:style-name="P11">Günter: <text:span text:style-name="T3">In dem Fall schon. Und sei nicht so laut. Leon muss das ja nicht unbedingt mitbekommen.</text:span></text:p>
      <text:p text:style-name="P11">Susanne: <text:span text:style-name="T3">Entschuldige. Aber das ändert nichts daran, dass ich Recht habe.</text:span></text:p>
      <text:p text:style-name="P11">Günter: <text:span text:style-name="T3">Von mir aus hast du Recht, dann hab ich meine Ruhe. Soll mir recht sein.</text:span></text:p>
      <text:p text:style-name="P11">Susanne: <text:span text:style-name="T3">So leicht kommst du mir nicht davon. Es war einfach vorher nicht ersichtlich. Woher </text:span></text:p>
      <text:p text:style-name="P17"><text:s text:c="3"/>hätte ich denn wissen sollen, dass es so endet?</text:p>
      <text:p text:style-name="P11">Günter: <text:span text:style-name="T3">Ein klein wenig Aufmerksamkeit hätte genügt. Aber nein. Du bist ja immer woanders mit </text:span></text:p>
      <text:p text:style-name="P17"><text:s text:c="3"/>deinem Kopf.</text:p>
      <text:p text:style-name="P11">Susanne: <text:span text:style-name="T3">Jaja, vergiss es einfach. </text:span>Sie wendet sich Leon zu. <text:span text:style-name="T3">Na, Leon, alles in Ordnung bei dir?</text:span></text:p>
      <text:p text:style-name="P11">Leon: <text:span text:style-name="T3">Kröte geht’s gut.</text:span></text:p>
      <text:p text:style-name="P11">Susanne: <text:span text:style-name="T3">Und dir?</text:span></text:p>
      <text:p text:style-name="P11">Leon: <text:span text:style-name="T3">Kröte geht’s gut.</text:span></text:p>
      <text:p text:style-name="P17"/>
      <text:p text:style-name="P17">Licht aus. Licht an.</text:p>
      <text:p text:style-name="P11">Und immer noch das Wohnzimmer. Marc und Vanessa. Abend.</text:p>
      <text:p text:style-name="P11"/>
      <text:p text:style-name="P8"><text:span text:style-name="T8">Marc: </text:span><text:span text:style-name="T4">Die Zwei streiten ganz schön viel in letzter Zeit.</text:span></text:p>
      <text:p text:style-name="P8"><text:span text:style-name="T8">Vanessa: </text:span><text:span text:style-name="T4">Ja. Das ist ganz schön anstrengend. Und immer wegen solcher Kleinigkeiten.</text:span></text:p>
      <text:p text:style-name="P8"><text:span text:style-name="T8">Marc: </text:span><text:span text:style-name="T4">Als hätten sie nichts besseres zu tun. Deine Mutter macht es ihm aber manchmal auch ganz</text:span></text:p>
      <text:p text:style-name="P17"><text:s text:c="3"/>schön schwer.</text:p>
      <text:p text:style-name="P8"><text:span text:style-name="T8">Vanessa: </text:span><text:span text:style-name="T4">Jetzt hör mal! Dein Vater ist da auch nicht besser!</text:span></text:p>
      <text:p text:style-name="P8"><text:span text:style-name="T8">Marc: </text:span><text:span text:style-name="T4">Jetzt behaupte bloß nicht, er wäre an allem schuld. </text:span></text:p>
      <text:p text:style-name="P8"><text:span text:style-name="T8">Vanessa: </text:span><text:span text:style-name="T4">Blut ist dicker als Wasser, was?</text:span></text:p>
      <text:p text:style-name="P8"><text:span text:style-name="T8">Marc: </text:span><text:span text:style-name="T4">Du gerade. Deine Meinung ist ja völlig objektiv.</text:span></text:p>
      <text:p text:style-name="P8"><text:span text:style-name="T8">Vanessa: </text:span><text:span text:style-name="T4">Lassen wir's einfach, wir fangen schon an wie unsere Eltern.</text:span></text:p>
      <text:p text:style-name="P8"><text:span text:style-name="T8">Marc: </text:span><text:span text:style-name="T4">Stimmt. Früher hatten wir wenigstens aufrichtige Abneigung als Grund zum Streiten, aber</text:span></text:p>
      <text:p text:style-name="P17"><text:soft-page-break/><text:s text:c="3"/>das hier ist irgendwie sinnlos.</text:p>
      <text:p text:style-name="P8"><text:span text:style-name="T8">Vanessa: </text:span><text:span text:style-name="T4">Eben. Was machst du heute noch?</text:span></text:p>
      <text:p text:style-name="P8"><text:span text:style-name="T8">Marc: </text:span><text:span text:style-name="T4">Ich treff mich gleich noch mit den Jungs, ein wenig um die Häuser ziehen. Keine Uni</text:span></text:p>
      <text:p text:style-name="P17"><text:s text:c="3"/>morgen.</text:p>
      <text:p text:style-name="P8"><text:span text:style-name="T8">Vanessa: </text:span><text:span text:style-name="T4">Dann viel Spaß und Grüße, ich bleib zu Hause und mach locker, glaub ich.</text:span></text:p>
      <text:p text:style-name="P8"><text:span text:style-name="T8">Marc: </text:span><text:span text:style-name="T4">Ist ja auch mal ganz gut. Wenn man keine Freunde hat, einfach mal zu Hause bleiben.</text:span></text:p>
      <text:p text:style-name="P8"><text:span text:style-name="T8">Vanessa: </text:span><text:span text:style-name="T4">Ach, halt einfach die Klappe. Streit dich doch mit Leon, das ist wenigstens dein Niveau.</text:span></text:p>
      <text:p text:style-name="P8"><text:span text:style-name="T8">Marc: </text:span><text:span text:style-name="T4">Naja, ich glaube, wenn er sich Mühe gibt, entwickelt er doch noch mehr Intelligenz wie du.</text:span></text:p>
      <text:p text:style-name="P17"><text:s text:c="3"/>So sechzig, siebzig IQ-Punkte müssten drin sein.</text:p>
      <text:p text:style-name="P8"><text:span text:style-name="T8">Vanessa: </text:span><text:span text:style-name="T4">Du wolltest gehen.</text:span></text:p>
      <text:p text:style-name="P17"/>
      <text:p text:style-name="P11">Günter kommt herein.</text:p>
      <text:p text:style-name="P11"/>
      <text:p text:style-name="P8"><text:span text:style-name="T8">Günter: </text:span><text:span text:style-name="T4">Wer wollte gehen?</text:span></text:p>
      <text:p text:style-name="P8"><text:span text:style-name="T8">Marc: </text:span><text:span text:style-name="T4">Ich. Ich bin noch verabredet.</text:span></text:p>
      <text:p text:style-name="P8"><text:span text:style-name="T8">Günter: </text:span><text:span text:style-name="T4">Keine Uni morgen?</text:span></text:p>
      <text:p text:style-name="P8"><text:span text:style-name="T8">Marc: </text:span><text:span text:style-name="T4">Keine Uni morgen.</text:span></text:p>
      <text:p text:style-name="P8"><text:span text:style-name="T8">Günter: </text:span><text:span text:style-name="T4">Na dann viel Spaß. Übertreib's nicht.</text:span></text:p>
      <text:p text:style-name="P8"><text:span text:style-name="T8">Marc: </text:span><text:span text:style-name="T4">Ich bin alt genug.</text:span></text:p>
      <text:p text:style-name="P8"><text:span text:style-name="T8">Günter: </text:span><text:span text:style-name="T4">Ich weiß, aber ich sag's trotzdem.</text:span></text:p>
      <text:p text:style-name="P8"><text:span text:style-name="T8">Marc: </text:span><text:span text:style-name="T4">Dann macht's mal gut.</text:span></text:p>
      <text:p text:style-name="P8"><text:span text:style-name="T8">Günter: </text:span><text:span text:style-name="T4">Tschüss!</text:span></text:p>
      <text:p text:style-name="P8"><text:span text:style-name="T8">Vanessa: </text:span><text:span text:style-name="T4">Ciao!</text:span></text:p>
      <text:p text:style-name="P17"/>
      <text:p text:style-name="P11">Marc verlässt das Wohnzimmer.</text:p>
      <text:p text:style-name="P11"/>
      <text:p text:style-name="P8"><text:span text:style-name="T8">Günter: </text:span><text:span text:style-name="T4">Wollen wir ein wenig fernsehen?</text:span></text:p>
      <text:p text:style-name="P8"><text:span text:style-name="T8">Vanessa: </text:span><text:span text:style-name="T4">Warum nicht.</text:span></text:p>
      <text:p text:style-name="P11"/>
      <text:p text:style-name="P11">Günter schaltet den Fernseher ein und ein wenig herum.</text:p>
      <text:p text:style-name="P11"/>
      <text:p text:style-name="P8"><text:span text:style-name="T8">Günter: </text:span><text:span text:style-name="T4">Da kommt auch nur wieder Mist in der Glotze.</text:span></text:p>
      <text:p text:style-name="P8"><text:span text:style-name="T8">Vanessa: </text:span><text:span text:style-name="T4">Das stimmt. Aber bei der Schnarchdoku musst du jetzt auch nicht anhalten.</text:span></text:p>
      <text:p text:style-name="P8"><text:span text:style-name="T8">Günter: </text:span><text:span text:style-name="T4">Ich wollte ja nur kurz das Thema mitbekommen.</text:span></text:p>
      <text:p text:style-name="P8"><text:span text:style-name="T8">Vanessa: </text:span><text:span text:style-name="T4">Ein schnarchlangweiliger Journalist zelebriert seine Midlife-Crisis, Teil 2?</text:span></text:p>
      <text:p text:style-name="P17"/>
      <text:p text:style-name="P11">beide lachen.</text:p>
      <text:p text:style-name="P11"/>
      <text:p text:style-name="P8"><text:span text:style-name="T8">Günter: </text:span><text:span text:style-name="T4">Nein, ich finde, das sieht eher aus wie zehn Orte, die man meiden sollte, also gut, schalten</text:span></text:p>
      <text:p text:style-name="P17"><text:s text:c="3"/>wir weiter... Auch nicht besser. Ein wildgewordener Kleiderständer, der vergessen hat, sich</text:p>
      <text:p text:style-name="P17"><text:s text:c="3"/>anzuziehen aber glaubt, er könnte singen.</text:p>
      <text:p text:style-name="P8"><text:span text:style-name="T8">Vanessa: </text:span><text:span text:style-name="T4">Das ist doch Christina Spears. </text:span></text:p>
      <text:p text:style-name="P8"><text:span text:style-name="T8">Günter: </text:span><text:span text:style-name="T4">Sag ich doch.</text:span></text:p>
      <text:p text:style-name="P8"><text:span text:style-name="T8">Vanessa: </text:span><text:span text:style-name="T4">Da kommt echt nix. Wo ist eigentlich Mama?</text:span></text:p>
      <text:p text:style-name="P8"><text:span text:style-name="T8">Günter: </text:span><text:span text:style-name="T4">Heute ist doch Elternabend im Kindergarten, das kann spät werden.</text:span></text:p>
      <text:p text:style-name="P8"><text:span text:style-name="T8">Vanessa: </text:span><text:span text:style-name="T4">Und Klein-Leon hast du wohl schon schlafen geschickt?</text:span></text:p>
      <text:p text:style-name="P8"><text:span text:style-name="T8">Günter: </text:span><text:span text:style-name="T4">Ist ja auch spät genug für ihn. Oh Mann, scheiß Werbung.</text:span></text:p>
      <text:p text:style-name="P8"><text:span text:style-name="T8">Vanessa: </text:span><text:span text:style-name="T4">Ja, die ist wirklich scheiße. Warum streitet ihr in letzter Zeit eigentlich so viel?</text:span></text:p>
      <text:p text:style-name="P8"><text:span text:style-name="T8">Günter: </text:span><text:span text:style-name="T4">Wie bitte?</text:span></text:p>
      <text:p text:style-name="P8"><text:span text:style-name="T8">Vanessa: </text:span><text:span text:style-name="T4">Du hast mich schon verstanden; also, was ist los?</text:span></text:p>
      <text:p text:style-name="P8"><text:span text:style-name="T8">Günter: </text:span><text:span text:style-name="T4">Also, wenn du mich jetzt so damit überfällst... schwer zu sagen. Ich weiß es eigentlich gar</text:span></text:p>
      <text:p text:style-name="P17"><text:s text:c="3"/>nicht...</text:p>
      <text:p text:style-name="P8"><text:soft-page-break/><text:span text:style-name="T8">Vanessa: </text:span><text:span text:style-name="T4">Das ist eine ziemlich dürftige Antwort. Irgendeinen Grund muss es doch geben.</text:span></text:p>
      <text:p text:style-name="P8"><text:span text:style-name="T8">Günter: </text:span><text:span text:style-name="T4">Das ist schwer zu erklären, ich weiß es ja selbst nicht genau. In einer ernsthaften Beziehung </text:span></text:p>
      <text:p text:style-name="P17"><text:s text:c="3"/>gibt es nun einmal Hochs und Tiefs. Das gehört wohl dazu. Im Moment ist es zugegebenermaßen </text:p>
      <text:p text:style-name="P17"><text:s text:c="3"/>eher ein Tief. Den Mist haben sie doch schon vor drei Monaten gezeigt!</text:p>
      <text:p text:style-name="P8"><text:span text:style-name="T8">Vanessa: </text:span><text:span text:style-name="T4">Du lenkst ab. Mir ist schon klar, dass nicht immer eitel Sonnenschein herrscht, ich bin ja</text:span></text:p>
      <text:p text:style-name="P17"><text:s text:c="3"/>auch kein Kind mehr. Aber zur Zeit seid ihr echt extrem. Ist irgendwas passiert?</text:p>
      <text:p text:style-name="P8"><text:span text:style-name="T8">Günter: </text:span><text:span text:style-name="T4">Nein! Was soll denn passiert sein? Es ist zur Zeit einfach etwas schwierig für deine Mutter</text:span></text:p>
      <text:p text:style-name="P17"><text:s text:c="3"/>und mich. So ein Alltagstrott kann einen ganz schön runterziehen. </text:p>
      <text:p text:style-name="P8"><text:span text:style-name="T8">Vanessa: </text:span><text:span text:style-name="T4">Ihr könntet euch wenigstens ein wenig Mühe geben, dass wir nicht jeden Streit</text:span></text:p>
      <text:p text:style-name="P17"><text:s text:c="3"/>mitbekommen. Das ist auch ganz schön anstrengend.</text:p>
      <text:p text:style-name="P8"><text:span text:style-name="T8">Günter: </text:span><text:span text:style-name="T4">Wir versuchen's ja, aber in so einem Streit hat man halt auch eine gewisse Impulsivität. Da</text:span></text:p>
      <text:p text:style-name="P17"><text:s text:c="3"/>ist die Umwelt ein wenig ausgeblendet.</text:p>
      <text:p text:style-name="P8"><text:span text:style-name="T8">Vanessa: </text:span><text:span text:style-name="T4">Bei Leon klappt's ja auch. Der kriegt nichts mit. Da passt ihr auf.</text:span></text:p>
      <text:p text:style-name="P8"><text:span text:style-name="T8">Günter: </text:span><text:span text:style-name="T4">Leon ist auch erst fünf! Der lernt den Ernst des Lebens schon noch früh genug kennen.</text:span></text:p>
      <text:p text:style-name="P8"><text:span text:style-name="T8">Vanessa: </text:span><text:span text:style-name="T4">Kleinkindbonus.</text:span></text:p>
      <text:p text:style-name="P8"><text:span text:style-name="T8">Günter: </text:span><text:span text:style-name="T4">Das ist ungerecht.</text:span></text:p>
      <text:p text:style-name="P8"><text:span text:style-name="T8">Vanessa: </text:span><text:span text:style-name="T4">Wieso? Ungerecht wäre gewesen zu sagen, er ist ja auch euer Gemeinschaftsprodukt.</text:span></text:p>
      <text:p text:style-name="P8"><text:span text:style-name="T8">Günter: </text:span><text:span text:style-name="T4">Das wäre tatsächlich noch ungerechter.</text:span></text:p>
      <text:p text:style-name="P8"><text:span text:style-name="T8">Vanessa: </text:span><text:span text:style-name="T4">Ich sag jetzt mal einfach, ich versteh's nicht, das ist euer Ding, aber ich find's auch</text:span></text:p>
      <text:p text:style-name="P17"><text:s text:c="3"/>ungerecht.</text:p>
      <text:p text:style-name="P8"><text:span text:style-name="T8">Günter: </text:span><text:span text:style-name="T4">Wieso jetzt?</text:span></text:p>
      <text:p text:style-name="P8"><text:span text:style-name="T8">Vanessa: </text:span><text:span text:style-name="T4">Vor ihm macht ihr einen auf glückliche Eltern und vor uns schlagt ihr euch fast die Köpfe</text:span></text:p>
      <text:p text:style-name="P17"><text:s text:c="3"/>ein.</text:p>
      <text:p text:style-name="P8"><text:span text:style-name="T8">Günter: </text:span><text:span text:style-name="T4">Das ist nun wirklich übertrieben.</text:span></text:p>
      <text:p text:style-name="P8"><text:span text:style-name="T8">Vanessa: </text:span><text:span text:style-name="T4">Ist es gar nicht. Du müsstest euch mal von außen sehen. Eine einzige Farce.</text:span></text:p>
      <text:p text:style-name="P8"><text:span text:style-name="T8">Günter: </text:span><text:span text:style-name="T4">Also hör mal... willst du jetzt auch noch Streit anfangen?</text:span></text:p>
      <text:p text:style-name="P8"><text:span text:style-name="T8">Vanessa: </text:span><text:span text:style-name="T4">Wieso eigentlich nicht? Solltest du ja gewöhnt sein.</text:span></text:p>
      <text:p text:style-name="P8"><text:span text:style-name="T8">Günter: </text:span><text:span text:style-name="T4">Na super. Ich mach mal den Fernseher aus.</text:span></text:p>
      <text:p text:style-name="P8"><text:span text:style-name="T8">Vanessa: </text:span><text:span text:style-name="T4">Typisch. Jede kleine Möglichkeit zur Ablenkung nutzen. </text:span></text:p>
      <text:p text:style-name="P8"><text:span text:style-name="T8">Günter: </text:span><text:span text:style-name="T4">Und du nutzt offensichtlich gerade jede Chance zum Nachtreten.</text:span></text:p>
      <text:p text:style-name="P8"><text:span text:style-name="T8">Vanessa: </text:span><text:span text:style-name="T4">Du kommst mir ja auch auf jede Frage mit Allgemeinplätzen. Keine konkrete Antwort.</text:span></text:p>
      <text:p text:style-name="P17"><text:s text:c="3"/>Ich weiß nicht mehr wie vorher. Von mir aus könnt ihr weiterstreiten, aber dann rede ich</text:p>
      <text:p text:style-name="P17"><text:s text:c="3"/>irgendwann mal mit meiner Mutter und empfehle ihr, auszuziehen.</text:p>
      <text:p text:style-name="P8"><text:span text:style-name="T8">Günter: </text:span><text:span text:style-name="T4">Soll das eine Erpressung sein? Du kannst keine Harmonie erzwingen!</text:span></text:p>
      <text:p text:style-name="P8"><text:span text:style-name="T8">Vanessa: </text:span><text:span text:style-name="T4">Aber ich kann sie anmahnen! Erpressung. Das ist nicht mein Level. Ich hab damit </text:span></text:p>
      <text:p text:style-name="P17"><text:s text:c="3"/>eigentlich nur gesagt, dass es auf Dauer völlig sinnlos ist, sich nur zu streiten. Das ist doch keine</text:p>
      <text:p text:style-name="P17"><text:s text:c="3"/>Lebensqualität. Macht doch irgendwas, geht zur Beratung, ich weiß nicht.</text:p>
      <text:p text:style-name="P8"><text:span text:style-name="T8">Günter: </text:span><text:span text:style-name="T4">Genau genommen geht dich das gar nichts an. Und wenn es dich so sehr stört, kannst du ja</text:span></text:p>
      <text:p text:style-name="P17"><text:s text:c="3"/>auch ausziehen. Alt genug bist du.</text:p>
      <text:p text:style-name="P8"><text:span text:style-name="T8">Vanessa: </text:span><text:span text:style-name="T4">Das hättest du wohl gerne. </text:span></text:p>
      <text:p text:style-name="P8"><text:span text:style-name="T8">Günter: </text:span><text:span text:style-name="T4">Wenn es dem Frieden dient...</text:span></text:p>
      <text:p text:style-name="P8"><text:span text:style-name="T8">Vanessa: </text:span><text:span text:style-name="T4">Du glaubst doch nicht wirklich, dass zwischen euch Frieden ist wenn ich ausziehe! Oder</text:span></text:p>
      <text:p text:style-name="P17"><text:s text:c="3"/>ist das gerade ein ganz mieser Versuch, mir die Schuld zu geben? Du spinnst ja wohl!</text:p>
      <text:p text:style-name="P8"><text:span text:style-name="T8">Günter: </text:span><text:span text:style-name="T4">Jetzt mäßige dich mal im Ton!</text:span></text:p>
      <text:p text:style-name="P8"><text:span text:style-name="T8">Vanessa: </text:span><text:span text:style-name="T4">Ich mäßige mich überhaupt nicht! Ich habe nur gewagt, nach euren Problemen zu fragen</text:span></text:p>
      <text:p text:style-name="P17"><text:s text:c="3"/>und du kackst mich hier an als wäre ich die Wurzel allen Übels.</text:p>
      <text:p text:style-name="P8"><text:span text:style-name="T8">Günter: </text:span><text:span text:style-name="T4">Aber das habe ich doch gar nicht gesagt, bis heute dachte ich auch, du bist nicht so </text:span></text:p>
      <text:p text:style-name="P17"><text:s text:c="3"/>streitlustig wie deine Mutter in letzter Zeit.</text:p>
      <text:p text:style-name="P8"><text:span text:style-name="T8">Vanessa: </text:span><text:span text:style-name="T4">Und kaum ist er nett zu mir geht er wieder auf meine Mutter los. Nicht zu fassen.</text:span></text:p>
      <text:p text:style-name="P8"><text:span text:style-name="T8">Günter: </text:span><text:span text:style-name="T4">Entschuldige. Ich bin wohl zur Zeit etwas überfordert. </text:span></text:p>
      <text:p text:style-name="P8"><text:span text:style-name="T8">Vanessa: </text:span><text:span text:style-name="T4">Ich glaube auch. Meistens bist du ja auch gar nicht so übel, aber manchmal... </text:span><text:span text:style-name="T8">sie rückt</text:span></text:p>
      <text:p text:style-name="P11"><text:s text:c="4"/>sich ihre ziemlich sommerliche Bekleidung zurecht, die sich beim vorherigen in Rage reden etwas</text:p>
      <text:p text:style-name="P8"><text:soft-page-break/><text:span text:style-name="T8"><text:s text:c="4"/>verschoben hat </text:span><text:span text:style-name="T4">...manchmal solltest du ein wenig mehr auf deine Umgebung achten.</text:span></text:p>
      <text:p text:style-name="P8"><text:span text:style-name="T4"><text:s text:c="4"/></text:span><text:span text:style-name="T8">Nochmaliges zurechtrücken, diesmal Richtung etwas mehr Haut. </text:span><text:span text:style-name="T4">Und wenn ihr nur noch streitet,</text:span></text:p>
      <text:p text:style-name="P17"><text:s text:c="3"/>was willst du dann überhaupt noch von meiner Mutter?</text:p>
      <text:p text:style-name="P8"><text:span text:style-name="T8">Günter: </text:span><text:span text:style-name="T4">Dich.</text:span></text:p>
      <text:p text:style-name="P17"/>
      <text:p text:style-name="P11">Für alle außer den Autor (hihi) völlig unerwartet fallen die beiden knutschend übereinander her.</text:p>
      <text:p text:style-name="P11">Licht fade out.</text:p>
      <text:p text:style-name="P11"/>
      <text:p text:style-name="P11">Und wieder das Wohnzimmer. Tags. Leon spielt mit seiner Kröte und macht die Geräusche, die ein Fünfjähriger beim Spielen halt so macht. Günter und Susanne sitzen herum und schweigen sich an.</text:p>
      <text:p text:style-name="P11">Bis sich irgendwann doch noch ein Gespräch entwickelt.</text:p>
      <text:p text:style-name="P11"/>
      <text:p text:style-name="P8"><text:span text:style-name="T8">Susanne: </text:span><text:span text:style-name="T4">Ist er nicht süß, wenn er so weltvergessen vor sich hin spielt?</text:span></text:p>
      <text:p text:style-name="P8"><text:span text:style-name="T8">Günter: </text:span><text:span text:style-name="T4">Schon. Er ist auch echt ein lieber Junge für sein Alter.</text:span></text:p>
      <text:p text:style-name="P8"><text:span text:style-name="T8">Susanne: </text:span><text:span text:style-name="T4">Ja. Er fordert nicht viel. </text:span></text:p>
      <text:p text:style-name="P8"><text:span text:style-name="T8">Günter: </text:span><text:span text:style-name="T4">Er ist sich selbst genug. Was für eine unbeschwerte Zeit.</text:span></text:p>
      <text:p text:style-name="P8"><text:span text:style-name="T8">Susanne: </text:span><text:span text:style-name="T4">Anspruchslos und dabei glücklich.</text:span></text:p>
      <text:p text:style-name="P8"><text:span text:style-name="T8">Günter: </text:span><text:span text:style-name="T4">Aber ich weiß nicht, ob eine lebende Kröte wirklich das Richtige für einen Fünfjährigen ist.</text:span></text:p>
      <text:p text:style-name="P8"><text:span text:style-name="T8">Susanne: </text:span><text:span text:style-name="T4">Du hast doch auch zugestimmt. Außerdem hat er sie sich so sehr gewünscht.</text:span></text:p>
      <text:p text:style-name="P8"><text:span text:style-name="T8">Günter: </text:span><text:span text:style-name="T4">Ja, das stimmt. Aber trotzdem. Früher oder später wird sie ihm langweilig werden, und</text:span></text:p>
      <text:p text:style-name="P17"><text:s text:c="3"/>dann? Man kann sie ja nicht abstellen wie ein Spielzeug.</text:p>
      <text:p text:style-name="P8"><text:span text:style-name="T8">Susanne: </text:span><text:span text:style-name="T4">Jetzt ist es zu spät. Wegnehmen können wir sie ihm wohl kaum. Und ich glaube, er war</text:span></text:p>
      <text:p text:style-name="P17"><text:s text:c="4"/>noch nie glücklicher als jetzt.</text:p>
      <text:p text:style-name="P8"><text:span text:style-name="T8">Günter: </text:span><text:span text:style-name="T4">Wir schon.</text:span></text:p>
      <text:p text:style-name="P8"><text:span text:style-name="T8">Susanne: </text:span><text:span text:style-name="T4">Dann frag dich mal woran das liegt.</text:span></text:p>
      <text:p text:style-name="P8"><text:span text:style-name="T8">Günter: </text:span><text:span text:style-name="T4">An der Langeweile. </text:span></text:p>
      <text:p text:style-name="P8"><text:span text:style-name="T8">Susanne: </text:span><text:span text:style-name="T4">Also bitte!</text:span></text:p>
      <text:p text:style-name="P8"><text:span text:style-name="T8">Günter: </text:span><text:span text:style-name="T4">Ich weiß, nicht vor Leon. Uwe hat uns übrigens nächste Woche zum Essen eingeladen.</text:span></text:p>
      <text:p text:style-name="P8"><text:span text:style-name="T8">Susanne: </text:span><text:span text:style-name="T4">Aha. Das bringt dann wohl Abwechslung.</text:span></text:p>
      <text:p text:style-name="P8"><text:span text:style-name="T8">Günter: </text:span><text:span text:style-name="T4">Möglich. </text:span></text:p>
      <text:p text:style-name="P17"/>
      <text:p text:style-name="P11">Man schweigt sich wieder eine Weile an. (Im Fußball nennt man das was ich gerade mache übrigens Zeitspiel)</text:p>
      <text:p text:style-name="P11"/>
      <text:p text:style-name="P8"><text:span text:style-name="T8">Susanne: </text:span><text:span text:style-name="T4">Morgen ist nicht mit dir zum Essen zu rechnen, oder?</text:span></text:p>
      <text:p text:style-name="P8"><text:span text:style-name="T8">Günter: </text:span><text:span text:style-name="T4">Eher nicht. Wir haben da ne ganz große Sache drüben in (</text:span><text:span text:style-name="T8">Hier Ortsnamen einsetzen, der</text:span></text:p>
      <text:p text:style-name="P8"><text:span text:style-name="T8"><text:s text:c="3"/>circa 100km vom Aufführungsort entfernt ist)</text:span><text:span text:style-name="T4">. Kann eher sein dass es so spät wird, dass wir uns </text:span></text:p>
      <text:p text:style-name="P17"><text:s text:c="3"/>da auf Firmenkosten ein Hotel nehmen und erst übermorgen zurückkommen.</text:p>
      <text:p text:style-name="P8"><text:span text:style-name="T8">Susanne: </text:span><text:span text:style-name="T4">Na toll. Leon hat seinen großen 'übernachten-im-Kindergarten'-Tag und Vanessa </text:span></text:p>
      <text:p text:style-name="P17"><text:s text:c="3"/>schläft bei Jessy. Dann bin ich ja ganz allein.</text:p>
      <text:p text:style-name="P8"><text:span text:style-name="T8">Günter: </text:span><text:span text:style-name="T4">Marc ist ja auch noch da.</text:span></text:p>
      <text:p text:style-name="P8"><text:span text:style-name="T8">Susanne: </text:span><text:span text:style-name="T4">Der sitzt doch entweder am Computer oder ist mit seinen Freunden unterwegs.</text:span></text:p>
      <text:p text:style-name="P8"><text:span text:style-name="T8">Günter: </text:span><text:span text:style-name="T4">Du kannst dir ja von ihm einen Film runterladen lassen. So kommst du mit ihm ins</text:span></text:p>
      <text:p text:style-name="P17"><text:s text:c="3"/>Gespräch und hast im Zweifel noch was zum ansehen.</text:p>
      <text:p text:style-name="P8"><text:span text:style-name="T8">Susanne: </text:span><text:span text:style-name="T4">Ich brauche von dir keine Anleitung, wie ich mit deinem Sohn umzugehen habe.</text:span></text:p>
      <text:p text:style-name="P8"><text:span text:style-name="T8">Günter: </text:span><text:span text:style-name="T4">Dann jammer auch nicht, dass du alleine bist!</text:span></text:p>
      <text:p text:style-name="P8"><text:span text:style-name="T8">Susanne: </text:span><text:span text:style-name="T4">Pst! Leon!</text:span></text:p>
      <text:p text:style-name="P8"><text:span text:style-name="T8">Günter: </text:span><text:span text:style-name="T4">Ja, schon gut. War ja auch nur ein Vorschlag.</text:span></text:p>
      <text:p text:style-name="P8"><text:span text:style-name="T8">Susanne: </text:span><text:span text:style-name="T4">Zur Kenntnis genommen.</text:span></text:p>
      <text:p text:style-name="P8"><text:span text:style-name="T8">Günter: </text:span><text:span text:style-name="T4">Dann ist das ja geklärt.</text:span></text:p>
      <text:p text:style-name="P8"><text:span text:style-name="T8">Susanne: </text:span><text:span text:style-name="T4">Soweit es zu klären war.</text:span></text:p>
      <text:p text:style-name="P8"><text:span text:style-name="T8">Günter: </text:span><text:span text:style-name="T4">Manchmal finde ich, er könnte doch etwas mehr aus sich herauskommen. Man weiß gar </text:span></text:p>
      <text:p text:style-name="P17"><text:soft-page-break/><text:s text:c="3"/>nicht, was in ihm vorgeht.</text:p>
      <text:p text:style-name="P8"><text:span text:style-name="T8">Susanne: </text:span><text:span text:style-name="T4">Wer?</text:span></text:p>
      <text:p text:style-name="P8"><text:span text:style-name="T8">Günter: </text:span><text:span text:style-name="T4">Na Leon.</text:span></text:p>
      <text:p text:style-name="P8"><text:span text:style-name="T8">Susanne: </text:span><text:span text:style-name="T4">Aber ist er nicht süß, wie er so spielt?</text:span></text:p>
      <text:p text:style-name="P17"/>
      <text:p text:style-name="P11">Sie schauen ihm noch ein wenig beim Spielen zu, dann Licht aus.</text:p>
      <text:p text:style-name="P11">And again: das Wohnzimmer. Es ist wieder Abend. Susanne sitzt alleine vorm Fernseher und trinkt Rotwein. Marc kommt herein, er ist offensichtlich angetrunken. Susanne ist auch nicht mehr ganz nüchtern.</text:p>
      <text:p text:style-name="P11"/>
      <text:p text:style-name="P8"><text:span text:style-name="T8">Marc: </text:span><text:span text:style-name="T4">Hallo.</text:span></text:p>
      <text:p text:style-name="P8"><text:span text:style-name="T8">Susanne: </text:span><text:span text:style-name="T4">Na, gut gefeiert, was?</text:span></text:p>
      <text:p text:style-name="P8"><text:span text:style-name="T8">Marc: </text:span><text:span text:style-name="T4">Och, ein wenig.</text:span></text:p>
      <text:p text:style-name="P8"><text:span text:style-name="T8">Susanne: </text:span><text:span text:style-name="T4">Setz dich doch.</text:span></text:p>
      <text:p text:style-name="P8"><text:span text:style-name="T8">Marc: </text:span><text:span text:style-name="T4">Klar.</text:span></text:p>
      <text:p text:style-name="P17"/>
      <text:p text:style-name="P11">Marc holt sich ein Bier aus dem Kühlschrank (ist ja ne WohnKÜCHE) und setzt sich.</text:p>
      <text:p text:style-name="P11"/>
      <text:p text:style-name="P8"><text:span text:style-name="T8">Marc: </text:span><text:span text:style-name="T4">War nix besonderes, haben nur ein paar Bier getrunken und gekickert. Aber war ganz lustig.</text:span></text:p>
      <text:p text:style-name="P17"><text:s text:c="3"/>Was läuft denn?</text:p>
      <text:p text:style-name="P8"><text:span text:style-name="T8">Susanne: </text:span><text:span text:style-name="T4">Nur so'n langweiliger Krimi. Hab schon bessere Filme gesehen.</text:span></text:p>
      <text:p text:style-name="P8"><text:span text:style-name="T8">Marc: </text:span><text:span text:style-name="T4">Langeweile, was?</text:span></text:p>
      <text:p text:style-name="P8"><text:span text:style-name="T8">Susanne: </text:span><text:span text:style-name="T4">Ist ja keiner da. Sogar Leon ist aus dem Haus. Und dein Vater hat vorhin angerufen, dass</text:span></text:p>
      <text:p text:style-name="P17"><text:s text:c="3"/>er definitiv erst morgen kommt. Und ausgerechnet heute ist das Fernsehprogramm noch</text:p>
      <text:p text:style-name="P17"><text:s text:c="3"/>schlechter als sonst.</text:p>
      <text:p text:style-name="P8"><text:span text:style-name="T8">Marc: </text:span><text:span text:style-name="T4">Also wenn die Gurke da das Highlight des Abends ist geb ich dir recht. </text:span></text:p>
      <text:p text:style-name="P8"><text:span text:style-name="T8">Susanne: </text:span><text:span text:style-name="T4">Bis jetzt ist es das leider.</text:span></text:p>
      <text:p text:style-name="P8"><text:span text:style-name="T8">Marc: </text:span><text:span text:style-name="T4">Dann trinken wir darauf, dass die Programmmacher irgendwann mal aufwachen.</text:span></text:p>
      <text:p text:style-name="P8"><text:span text:style-name="T8">Susanne: </text:span><text:span text:style-name="T4">Prost.</text:span></text:p>
      <text:p text:style-name="P17"/>
      <text:p text:style-name="P11">'kling'</text:p>
      <text:p text:style-name="P11"/>
      <text:p text:style-name="P8"><text:span text:style-name="T8">Susanne: </text:span><text:span text:style-name="T4">Was hältst du davon, wenn wir am Wochenende mal wieder alle was zusammen machen?</text:span></text:p>
      <text:p text:style-name="P8"><text:span text:style-name="T8">Marc: </text:span><text:span text:style-name="T4">Die ganze Familie? Wenn ihr's hinkriegt euch nicht wieder zu streiten...</text:span></text:p>
      <text:p text:style-name="P8"><text:span text:style-name="T8">Susanne: </text:span><text:span text:style-name="T4">Das kommt vor. Wir können uns ja Mühe geben.</text:span></text:p>
      <text:p text:style-name="P8"><text:span text:style-name="T8">Marc: </text:span><text:span text:style-name="T4">Schön wär's.</text:span></text:p>
      <text:p text:style-name="P8"><text:span text:style-name="T8">Susanne: </text:span><text:span text:style-name="T4">Es ist halt schwierig gerade.</text:span></text:p>
      <text:p text:style-name="P8"><text:span text:style-name="T8">Marc: </text:span><text:span text:style-name="T4">Das ist nicht zu übersehen.</text:span></text:p>
      <text:p text:style-name="P8"><text:span text:style-name="T8">Susanne: </text:span><text:span text:style-name="T4">Lassen wir's dabei bewenden.</text:span></text:p>
      <text:p text:style-name="P8"><text:span text:style-name="T8">Marc: </text:span><text:span text:style-name="T4">Ist auch kein schönes Thema.</text:span></text:p>
      <text:p text:style-name="P8"><text:span text:style-name="T8">Susanne: </text:span><text:span text:style-name="T4">Aber in letzter Zeit sind auch alle ein bisschen komisch. Sogar Vanessa verhält sich</text:span></text:p>
      <text:p text:style-name="P17"><text:s text:c="3"/>seltsam.</text:p>
      <text:p text:style-name="P8"><text:span text:style-name="T8">Marc: </text:span><text:span text:style-name="T4">Tut sie das nicht immer? Spaß beiseite, ist mir gar nicht aufgefallen. Ich kann sie ja mal </text:span></text:p>
      <text:p text:style-name="P17"><text:s text:c="3"/>fragen, vielleicht redet sie mit mir. Ich glaub's zwar nicht, aber...</text:p>
      <text:p text:style-name="P8"><text:span text:style-name="T8">Susanne: </text:span><text:span text:style-name="T4">Muss auch nicht sein.</text:span></text:p>
      <text:p text:style-name="P17"/>
      <text:p text:style-name="P11">Susanne nimmt noch einen Schluck Rotwein, Marc noch einen großen Schluck aus der Bierflasche.</text:p>
      <text:p text:style-name="P11"/>
      <text:p text:style-name="P8"><text:span text:style-name="T8">Marc: </text:span><text:span text:style-name="T4">Sorry nochmal wegen vorhin, dass ich einfach so ins Bad geplatzt bin. Aber du hättest ja </text:span></text:p>
      <text:p text:style-name="P17"><text:s text:c="3"/>auch abschließen können.</text:p>
      <text:p text:style-name="P8"><text:span text:style-name="T8">Susanne: </text:span><text:span text:style-name="T4">Hab ich vergessen. Ist ja nichts passiert. Solange du keine Schäden davon getragen hast.</text:span></text:p>
      <text:p text:style-name="P8"><text:span text:style-name="T8">Marc: </text:span><text:span text:style-name="T4">Also blind bin ich davon nicht geworden.</text:span></text:p>
      <text:p text:style-name="P8"><text:soft-page-break/><text:span text:style-name="T8">Susanne: </text:span><text:span text:style-name="T4">Das beruhigt mich. </text:span></text:p>
      <text:p text:style-name="P8"><text:span text:style-name="T8">Marc: </text:span><text:span text:style-name="T4">Für dein Alter und zwei Kinder hast du eigentlich eine ganz gute Figur gemacht, wenn ich</text:span></text:p>
      <text:p text:style-name="P17"><text:s text:c="3"/>das sagen darf.</text:p>
      <text:p text:style-name="P8"><text:span text:style-name="T8">Susanne: </text:span><text:span text:style-name="T4">Eigentlich nicht. Aber als Kompliment nehm ich das trotzdem an, ich bekomme ja selten</text:span></text:p>
      <text:p text:style-name="P17"><text:s text:c="3"/>welche.</text:p>
      <text:p text:style-name="P8"><text:span text:style-name="T8">Marc: </text:span><text:span text:style-name="T4">Entschuldige, wenn ich dir zu nahe getreten bin.</text:span></text:p>
      <text:p text:style-name="P8"><text:span text:style-name="T8">Susanne: </text:span><text:span text:style-name="T4">Bist du, aber es war auch aufbauend. Von daher Entschuldigung angenommen. Ich</text:span></text:p>
      <text:p text:style-name="P17"><text:s text:c="3"/>wünschte nur, dein Vater würde so etwas mal sagen.</text:p>
      <text:p text:style-name="P8"><text:span text:style-name="T8">Marc: </text:span><text:span text:style-name="T4">Tut er nicht?</text:span></text:p>
      <text:p text:style-name="P8"><text:span text:style-name="T8">Susanne: </text:span><text:span text:style-name="T4">Schon lange nicht mehr.</text:span></text:p>
      <text:p text:style-name="P8"><text:span text:style-name="T8">Marc: </text:span><text:span text:style-name="T4">Das tut mir leid.</text:span></text:p>
      <text:p text:style-name="P8"><text:span text:style-name="T8">Susanne: </text:span><text:span text:style-name="T4">Jetzt nur kein falsches Mitleid.</text:span></text:p>
      <text:p text:style-name="P8"><text:span text:style-name="T8">Marc: </text:span><text:span text:style-name="T4">Nicht doch. Ich bin vielleicht nicht mehr ganz nüchtern, aber das meine ich ernst.</text:span></text:p>
      <text:p text:style-name="P8"><text:span text:style-name="T8">Susanne: </text:span><text:span text:style-name="T4">Das sagen sie alle.</text:span></text:p>
      <text:p text:style-name="P8"><text:span text:style-name="T8">Marc: </text:span><text:span text:style-name="T4">Ich bin aber nicht alle. </text:span></text:p>
      <text:p text:style-name="P8"><text:span text:style-name="T8">Susanne: </text:span><text:span text:style-name="T4">Ich weiss. Du bist der Sohn meines Ehemanns.</text:span></text:p>
      <text:p text:style-name="P8"><text:span text:style-name="T8">Marc: </text:span><text:span text:style-name="T4">Brillant, Holmes. </text:span></text:p>
      <text:p text:style-name="P8"><text:span text:style-name="T8">Susanne: </text:span><text:span text:style-name="T4">Danke, Watson.</text:span></text:p>
      <text:p text:style-name="P8"><text:span text:style-name="T8">Marc: </text:span><text:span text:style-name="T4">War gerechtfertigt. Diese messerscharfe Kombinationsgabe...</text:span></text:p>
      <text:p text:style-name="P8"><text:span text:style-name="T8">Susanne: </text:span><text:span text:style-name="T4">Jetzt übertreib's nicht mit den Komplimenten, sonst werd ich noch eingebildet.</text:span></text:p>
      <text:p text:style-name="P8"><text:span text:style-name="T8">Marc: </text:span><text:span text:style-name="T4">Das schaffst du ja doch nicht!</text:span></text:p>
      <text:p text:style-name="P8"><text:span text:style-name="T8">Susanne: </text:span><text:span text:style-name="T4">Warum nicht?</text:span></text:p>
      <text:p text:style-name="P8"><text:span text:style-name="T8">Marc: </text:span><text:span text:style-name="T4">So wie du hier rumsitzt und dich selbst bejammerst...</text:span></text:p>
      <text:p text:style-name="P8"><text:span text:style-name="T8">Susanne: </text:span><text:span text:style-name="T4">Und jetzt frech werden, oder was?</text:span></text:p>
      <text:p text:style-name="P8"><text:span text:style-name="T8">Marc: </text:span><text:span text:style-name="T4">Ich stelle nur fest.</text:span></text:p>
      <text:p text:style-name="P8"><text:span text:style-name="T8">Susanne: </text:span><text:span text:style-name="T4">Ein ganz klein wenig magst du recht haben, aber nur ein ganz klein wenig.</text:span></text:p>
      <text:p text:style-name="P8"><text:span text:style-name="T8">Marc: </text:span><text:span text:style-name="T4">Natürlich habe ich recht, und das weißt du auch.</text:span></text:p>
      <text:p text:style-name="P8"><text:span text:style-name="T8">Susanne: </text:span><text:span text:style-name="T4">In Zukunft werde ich sorgfältig darauf achten abzuschließen.</text:span></text:p>
      <text:p text:style-name="P8"><text:span text:style-name="T8">Marc: </text:span><text:span text:style-name="T4">Wenn ich mal wieder irgendwo reinplatzen soll, sag Bescheid.</text:span></text:p>
      <text:p text:style-name="P8"><text:span text:style-name="T8">Susanne: </text:span><text:span text:style-name="T4">Aber natürlich. Es wird wohl nicht unbedingt das Bad sein...</text:span></text:p>
      <text:p text:style-name="P8"><text:span text:style-name="T8">Marc: </text:span><text:span text:style-name="T4">Da hast du aber definitiv die bessere Figur gemacht als einsam und traurig vor dem</text:span></text:p>
      <text:p text:style-name="P17"><text:s text:c="3"/>Fernseher.</text:p>
      <text:p text:style-name="P8"><text:span text:style-name="T8">Susanne: </text:span><text:span text:style-name="T4">Findest du, äh, das ist aber ganz schön frech jetzt.</text:span></text:p>
      <text:p text:style-name="P8"><text:span text:style-name="T8">Marc: </text:span><text:span text:style-name="T4">Entschuldige, aber wenn's doch stimmt.</text:span></text:p>
      <text:p text:style-name="P8"><text:span text:style-name="T8">Susanne: </text:span><text:span text:style-name="T4">Findest du nicht, dass du mir jetzt doch etwas zu nahe trittst?</text:span></text:p>
      <text:p text:style-name="P8"><text:span text:style-name="T8">Marc: </text:span><text:span text:style-name="T4">Kann schon sein. Du kannst es ja meinem Vater erzählen.</text:span></text:p>
      <text:p text:style-name="P8"><text:span text:style-name="T8">Susanne: </text:span><text:span text:style-name="T4">Der ist nicht da.</text:span></text:p>
      <text:p text:style-name="P8"><text:span text:style-name="T8">Marc: </text:span><text:span text:style-name="T4">Ich weiß.</text:span></text:p>
      <text:p text:style-name="P8"><text:span text:style-name="T8">Susanne: </text:span><text:span text:style-name="T4">Willst du mir jetzt etwa weiter zu nahe treten?</text:span></text:p>
      <text:p text:style-name="P8"><text:span text:style-name="T8">Marc: </text:span><text:span text:style-name="T4">Vielleicht.</text:span></text:p>
      <text:p text:style-name="P8"><text:span text:style-name="T8">Susanne: </text:span><text:span text:style-name="T4">Versuch's doch!</text:span></text:p>
      <text:p text:style-name="P8"><text:span text:style-name="T8">Marc: </text:span><text:span text:style-name="T4">Ist das eine Aufforderung?</text:span></text:p>
      <text:p text:style-name="P8"><text:span text:style-name="T8">Susanne: </text:span><text:span text:style-name="T4">Wenn du unbedingt deine Grenzen testen willst... ja.</text:span></text:p>
      <text:p text:style-name="P8"><text:span text:style-name="T8">Marc: </text:span><text:span text:style-name="T4">Habt ihr noch Sex?</text:span></text:p>
      <text:p text:style-name="P8"><text:span text:style-name="T8">Susanne: </text:span><text:span text:style-name="T4">Vorsicht! Ist schon ne Weile her.</text:span></text:p>
      <text:p text:style-name="P8"><text:span text:style-name="T8">Marc: </text:span><text:span text:style-name="T4">Willst du welchen?</text:span></text:p>
      <text:p text:style-name="P8"><text:span text:style-name="T8">Susanne: </text:span><text:span text:style-name="T4">Ich würde schon gerne mal wieder...</text:span></text:p>
      <text:p text:style-name="P8"><text:span text:style-name="T8">Marc: </text:span><text:span text:style-name="T4">Jetzt?</text:span></text:p>
      <text:p text:style-name="P8"><text:span text:style-name="T8">Susanne: </text:span><text:span text:style-name="T4">Dein Vater ist nicht da.</text:span></text:p>
      <text:p text:style-name="P8"><text:span text:style-name="T8">Marc: </text:span><text:span text:style-name="T4">Ja.</text:span></text:p>
      <text:p text:style-name="P8"><text:span text:style-name="T8">Susanne: </text:span><text:span text:style-name="T4">Im Bad?</text:span></text:p>
      <text:p text:style-name="P17"/>
      <text:p text:style-name="P11"><text:soft-page-break/>Susanne und Marc küssen sich und verlassen leidenschaftlich das Wohnzimmer.</text:p>
      <text:p text:style-name="P11">Licht aus. Licht an.</text:p>
      <text:p text:style-name="P11">Der nächste Tag. Susanne und Marc im Wohnzimmer.</text:p>
      <text:p text:style-name="P11"/>
      <text:p text:style-name="P8"><text:span text:style-name="T8">Susanne:</text:span><text:span text:style-name="T4"> Das hätte nie passieren dürfen. Aber es war wundervoll.</text:span></text:p>
      <text:p text:style-name="P8"><text:span text:style-name="T8">Marc: </text:span><text:span text:style-name="T4">Ich gebe dir in beiden Punkten recht.</text:span></text:p>
      <text:p text:style-name="P8"><text:span text:style-name="T8">Susanne: </text:span><text:span text:style-name="T4">Es wird wieder passieren, oder?</text:span></text:p>
      <text:p text:style-name="P8"><text:span text:style-name="T8">Marc: </text:span><text:span text:style-name="T4">Ich fürchte ja.</text:span></text:p>
      <text:p text:style-name="P8"><text:span text:style-name="T8">Susanne: </text:span><text:span text:style-name="T4">Dann müssen wir es wohl hinnehmen. Wann sind wir wieder allein?</text:span></text:p>
      <text:p text:style-name="P8"><text:span text:style-name="T8">Marc: </text:span><text:span text:style-name="T4">Jeden Vormittag unter der Woche.</text:span></text:p>
      <text:p text:style-name="P8"><text:span text:style-name="T8">Susanne: </text:span><text:span text:style-name="T4">Das ist wohl oft genug. Was tun wir da bloß?</text:span></text:p>
      <text:p text:style-name="P8"><text:span text:style-name="T8">Marc: </text:span><text:span text:style-name="T4">Wir geben uns wider besseren Wissens unseren Trieben hin.</text:span></text:p>
      <text:p text:style-name="P8"><text:span text:style-name="T8">Susanne: </text:span><text:span text:style-name="T4">Das trifft es ganz gut. Ich könnte glatt...</text:span></text:p>
      <text:p text:style-name="P8"><text:span text:style-name="T8">Marc: </text:span><text:span text:style-name="T4">Von mir aus gleich hier.</text:span></text:p>
      <text:p text:style-name="P8"><text:span text:style-name="T8">Susanne: </text:span><text:span text:style-name="T4">Aber dein Vater kommt jeden Moment.</text:span></text:p>
      <text:p text:style-name="P8"><text:span text:style-name="T8">Marc: </text:span><text:span text:style-name="T4">Ich weiß. Verschieben wir es auf morgen.</text:span></text:p>
      <text:p text:style-name="P8"><text:span text:style-name="T8">Susanne: </text:span><text:span text:style-name="T4">Ja. Wenn dein Vater das erfährt.</text:span></text:p>
      <text:p text:style-name="P11"/>
      <text:p text:style-name="P11">Günter und Vanessa kommen herein.</text:p>
      <text:p text:style-name="P11"/>
      <text:p text:style-name="P8"><text:span text:style-name="T8">Günter: </text:span><text:span text:style-name="T4">Wenn ich was erfahre? Seht mal, wer mir auf dem Weg hierher begegnet ist.</text:span></text:p>
      <text:p text:style-name="P8"><text:span text:style-name="T8">Susanne: </text:span><text:span text:style-name="T4">Ich habe vorhin mit dem Kindergarten telefoniert. Leon hat nicht einen Moment Heimweh</text:span></text:p>
      <text:p text:style-name="P17"><text:s text:c="3"/>gehabt. Ist er nicht ein großer Junge? Ich hole ihn gleich ab.</text:p>
      <text:p text:style-name="P8"><text:span text:style-name="T8">Günter: </text:span><text:span text:style-name="T4">Ist er. Aber dass er kein Heimweh hatte, wundert mich nicht. Er interessiert sich hier ja</text:span></text:p>
      <text:p text:style-name="P17"><text:s text:c="3"/>auch kaum für uns.</text:p>
      <text:p text:style-name="P8"><text:span text:style-name="T8">Susanne: </text:span><text:span text:style-name="T4">So kannst du das nicht sagen.</text:span></text:p>
      <text:p text:style-name="P8"><text:span text:style-name="T8">Günter: </text:span><text:span text:style-name="T4">Kann ich doch. Es ist nun mal so. Er ist doch sehr in sich gekehrt. Vielleicht sollten wir ihn</text:span></text:p>
      <text:p text:style-name="P17"><text:s text:c="3"/>mal psychologisch untersuchen lassen.</text:p>
      <text:p text:style-name="P8"><text:span text:style-name="T8">Susanne: </text:span><text:span text:style-name="T4">Da kannst du dich ja gleich mit untersuchen lassen! Er ist ein ganz normaler Junge, nur</text:span></text:p>
      <text:p text:style-name="P17"><text:s text:c="3"/>ein wenig ruhig.</text:p>
      <text:p text:style-name="P8"><text:span text:style-name="T8">Günter: </text:span><text:span text:style-name="T4">Ein wenig ruhig? Die Kröte redet mehr mit uns!</text:span></text:p>
      <text:p text:style-name="P8"><text:span text:style-name="T8">Susanne: </text:span><text:span text:style-name="T4">Immer musst du übertreiben. Die Erzieherinnen würden mir schon sagen, wenn etwas</text:span></text:p>
      <text:p text:style-name="P17"><text:s text:c="3"/>nicht stimmen würde.</text:p>
      <text:p text:style-name="P8"><text:span text:style-name="T8">Günter: </text:span><text:span text:style-name="T4">Die haben auch so genug zu tun.</text:span></text:p>
      <text:p text:style-name="P8"><text:span text:style-name="T8">Marc: </text:span><text:span text:style-name="T4">Jetzt kommt mal runter! Guten Morgen auch!</text:span></text:p>
      <text:p text:style-name="P8"><text:span text:style-name="T8">Günter: </text:span><text:span text:style-name="T4">Halt dich da raus.</text:span></text:p>
      <text:p text:style-name="P8"><text:span text:style-name="T8">Susanne: </text:span><text:span text:style-name="T4">Er hat's doch nur gut gemeint. Reden wir später darüber. Ich muss ihn jetzt abholen.</text:span></text:p>
      <text:p text:style-name="P8"><text:span text:style-name="T8">Marc: </text:span><text:span text:style-name="T4">Ich komme direkt mit, ich muss nochmal an die Uni.</text:span></text:p>
      <text:p text:style-name="P8"><text:span text:style-name="T8">Günter: </text:span><text:span text:style-name="T4">Okay, vielleicht bist du ja nachher einsichtiger.</text:span></text:p>
      <text:p text:style-name="P8"><text:span text:style-name="T8">Susanne: </text:span><text:span text:style-name="T4">Bis später.</text:span></text:p>
      <text:p text:style-name="P8"><text:span text:style-name="T8">Marc:</text:span><text:span text:style-name="T4"> Dito.</text:span></text:p>
      <text:p text:style-name="P8"><text:span text:style-name="T8">Vanessa: </text:span><text:span text:style-name="T4">Bis dann.</text:span></text:p>
      <text:p text:style-name="P8"><text:span text:style-name="T8">Günter: </text:span><text:span text:style-name="T4">Tschüss.</text:span></text:p>
      <text:p text:style-name="P11"/>
      <text:p text:style-name="P11">Susanne und Marc verlassen das Wohnzimmer.</text:p>
      <text:p text:style-name="P11"/>
      <text:p text:style-name="P8"><text:span text:style-name="T8">Vanessa: </text:span><text:span text:style-name="T4">Zwei Minuten, und schon wieder gestritten.</text:span></text:p>
      <text:p text:style-name="P8"><text:span text:style-name="T8">Günter: </text:span><text:span text:style-name="T4">Das ist es ja. Das macht einen echt fertig.</text:span></text:p>
      <text:p text:style-name="P8"><text:span text:style-name="T8">Vanessa:</text:span><text:span text:style-name="T4"> Ich hoffe die ganze Erholung von letzter Nacht ist damit nicht verpufft.</text:span></text:p>
      <text:p text:style-name="P8"><text:span text:style-name="T8">Günter: </text:span><text:span text:style-name="T4">So ein bisschen Gezanke kann eine so wundervolle Nacht nicht zerstören.</text:span></text:p>
      <text:p text:style-name="P8"><text:span text:style-name="T8">Vanessa: </text:span><text:span text:style-name="T4">Ich kann dich ja ein wenig aufbauen.</text:span></text:p>
      <text:p text:style-name="P8"><text:span text:style-name="T8">Günter: </text:span><text:span text:style-name="T4">Wir haben zwanzig Minuten, bis Susanne mit Leon wieder auftaucht.</text:span></text:p>
      <text:p text:style-name="P8"><text:soft-page-break/><text:span text:style-name="T8">Vanessa: </text:span><text:span text:style-name="T4">Dann nichts wie raus aus den Klamotten!</text:span></text:p>
      <text:p text:style-name="P17"/>
      <text:p text:style-name="P11">Licht aus.</text:p>
      <text:p text:style-name="P11"/>
      <text:p text:style-name="P11">Altbekannter Auftritt Herr D.</text:p>
      <text:p text:style-name="P11"/>
      <text:p text:style-name="P11"/>
      <text:p text:style-name="P8"><text:span text:style-name="T8">Herr D: </text:span><text:span text:style-name="T4">Ich hab es ja kommen sehen. Ob das auf Dauer gut geht? Naja, eigentlich ist ja alles ganz harmonisch, wenn man davon absieht, dass sich Susanne und Günter immer mehr und immer mehr streiten. Und alles andere ist ja subjektiv, je nachdem mit welcher Moralvorstellung man da rangeht, kann man das eventuell auch durchgehen lassen. Wir springen auf jeden Fall nochmals zwei, drei Monate nach vorne. Leon scheint zufrieden mit sich und seiner Kröte, er spricht seine Umgebung inzwischen nur noch im äußersten Notfall an. Susanne und Günter lavieren zwischen schlechtem Gewissen und Trieb, und Vanessa und Marc tun dasselbe. Vielleicht wäre die bessere Formulierung, Susanne und Marc lavieren zwischen schlechtem Gewissen und Trieb, und Günter und Vanessa tun dasselbe. Oder einfach nur: Alle sind ein wenig neben der Spur. Uwe, der die ganzen Streitereien nicht mehr aushält, beschränkt seine Besuche inzwischen auf das notwendigste. Es gibt Situationen in denen es besser ist, sich für die Einsamkeit zu entscheiden. Und wir steigen wieder ein an einem kühlen Herbstmorgen in Marcs Zimmer.</text:span></text:p>
      <text:p text:style-name="P17"/>
      <text:p text:style-name="P17"/>
      <text:p text:style-name="P11">Bühnenbild: am linken vorderen Bühnenrand ein Bett: Marcs 'Zimmer'; am vorderen rechten Bühnenrand ein Bett: Vanessas 'Zimmer'; im Hintergrund ein paar Blumenkübel: der Garten des Hauses. Alles jeweils einzeln beleuchtbar. </text:p>
      <text:p text:style-name="P11">Marcs Zimmer. Marc auf dem Bett. Es klopft.</text:p>
      <text:p text:style-name="P11"/>
      <text:p text:style-name="P8"><text:span text:style-name="T8">Marc: </text:span><text:span text:style-name="T4">Ja?</text:span></text:p>
      <text:p text:style-name="P17"/>
      <text:p text:style-name="P11">Die 'Tür' öffnet sich, Susanne kommt herein im dünnen Nachthemd.</text:p>
      <text:p text:style-name="P11"/>
      <text:p text:style-name="P8"><text:span text:style-name="T8">Susanne: </text:span><text:span text:style-name="T4">Es sind alle aus dem Haus. Schon fit?</text:span></text:p>
      <text:p text:style-name="P8"><text:span text:style-name="T8">Marc: </text:span><text:span text:style-name="T4">Halbwegs.</text:span></text:p>
      <text:p text:style-name="P8"><text:span text:style-name="T8">Susanne: </text:span><text:span text:style-name="T4">Lust auf etwas Morgengymnastik? </text:span><text:span text:style-name="T8">Sie zupft an ihrem Nachthemd.</text:span></text:p>
      <text:p text:style-name="P8"><text:span text:style-name="T8">Marc: </text:span><text:span text:style-name="T4">Vanessa ist auch schon weg?</text:span></text:p>
      <text:p text:style-name="P8"><text:span text:style-name="T8">Susanne: </text:span><text:span text:style-name="T4">Die sind doch heute auf Exkursion, da ist sie früher los. Mehr Zeit für uns.</text:span></text:p>
      <text:p text:style-name="P8"><text:span text:style-name="T8">Marc: geringfügig lustlos </text:span><text:span text:style-name="T4">Das stimmt wohl. Lass mich kurz nachsehen. </text:span><text:span text:style-name="T8">Er wirft einen kurzen Blick</text:span></text:p>
      <text:p text:style-name="P8"><text:span text:style-name="T8"><text:s text:c="3"/>in seine Boxer-shorts. </text:span><text:span text:style-name="T4">Sieht gut aus für dich.</text:span></text:p>
      <text:p text:style-name="P8"><text:span text:style-name="T8">Susanne: </text:span><text:span text:style-name="T4">Dann lass uns mal duschen gehen...</text:span></text:p>
      <text:p text:style-name="P17"/>
      <text:p text:style-name="P11">Susanne beginnt, ihr Nachthemd auszuziehen und... Licht aus. Ist ja kein Porno hier. Also wenn ihr euch davon mehr Zuschauer versprecht, macht halt weiter, ich wechsel zusammen mit dem Licht in den Garten, offensichtlich einiges später, denn Susanne ist im Garten mit den Pflanzen beschäftigt und Leon spielt mit seiner Kröte. Günter kommt in den Garten. Ihr Gesprächston ist sehr kühl.</text:p>
      <text:p text:style-name="P11"/>
      <text:p text:style-name="P8"><text:span text:style-name="T8">Günter: </text:span><text:span text:style-name="T4">Na, versuchst du dich am grünen Daumen?</text:span></text:p>
      <text:p text:style-name="P8"><text:span text:style-name="T8">Susanne: </text:span><text:span text:style-name="T4">Ja, aber er hilft nichts, weil die Blumen Angst vor dir haben.</text:span></text:p>
      <text:p text:style-name="P8"><text:span text:style-name="T8">Günter: </text:span><text:span text:style-name="T4">Solange es nur die Blumen sind.</text:span></text:p>
      <text:p text:style-name="P8"><text:span text:style-name="T8">Susanne: </text:span><text:span text:style-name="T4">Nur ist gut. Da steckt einfach eine Menge Arbeit von mir drin, damit der Garten nach was </text:span></text:p>
      <text:p text:style-name="P17"><text:s text:c="3"/>aussieht. Aber du weißt ja so etwas nicht zu würdigen.</text:p>
      <text:p text:style-name="P8"><text:span text:style-name="T8">Günter: </text:span><text:span text:style-name="T4">Eigentlich war das anders gemeint.</text:span></text:p>
      <text:p text:style-name="P8"><text:span text:style-name="T8">Susanne: </text:span><text:span text:style-name="T4">Ich weiß. Aber der Gedanke vor dir Angst zu haben ist lächerlich.</text:span></text:p>
      <text:p text:style-name="P8"><text:span text:style-name="T8">Günter: </text:span><text:span text:style-name="T4">Das beruhigt mich.</text:span></text:p>
      <text:p text:style-name="P8"><text:soft-page-break/><text:span text:style-name="T8">Susanne: </text:span><text:span text:style-name="T4">Können wir jetzt vernünftig reden?</text:span></text:p>
      <text:p text:style-name="P8"><text:span text:style-name="T8">Günter: </text:span><text:span text:style-name="T4">Tatsächlich ein guter Vorschlag.</text:span></text:p>
      <text:p text:style-name="P8"><text:span text:style-name="T8">Susanne: </text:span><text:span text:style-name="T4">Im Kühlschrank ist ein Teller. Alufolie runter, Mikrowelle auf, Teller rein, fertig ist dein</text:span></text:p>
      <text:p text:style-name="P17"><text:s text:c="3"/>Essen.</text:p>
      <text:p text:style-name="P8"><text:span text:style-name="T8">Günter: </text:span><text:span text:style-name="T4">Danke, und du?</text:span></text:p>
      <text:p text:style-name="P8"><text:span text:style-name="T8">Susanne: </text:span><text:span text:style-name="T4">Ich fahr gleich nochmal mit Leon in die Markthalle und dann auf den Spielplatz.</text:span></text:p>
      <text:p text:style-name="P8"><text:span text:style-name="T8">Günter: </text:span><text:span text:style-name="T4">Spielplatz. Er spielt ja doch nur mit sich selbst, da braucht er keine anderen Kinder.</text:span></text:p>
      <text:p text:style-name="P8"><text:span text:style-name="T8">Susanne: </text:span><text:span text:style-name="T4">Aber vielleicht mal eine andere Umgebung? Und die Kröte braucht auch mal Pause.</text:span></text:p>
      <text:p text:style-name="P8"><text:span text:style-name="T8">Günter: </text:span><text:span text:style-name="T4">Das stimmt wohl. Wo ist eigentlich Marc?</text:span></text:p>
      <text:p text:style-name="P8"><text:span text:style-name="T8">Susanne: </text:span><text:span text:style-name="T4">Dein Sohn ist bis heute abend in der Uni, das solltest du wissen.</text:span></text:p>
      <text:p text:style-name="P8"><text:span text:style-name="T8">Günter: </text:span><text:span text:style-name="T4">Ja, sollte ich eigentlich. Aber man kann nicht immer an alles denken.</text:span></text:p>
      <text:p text:style-name="P8"><text:span text:style-name="T8">Susanne: </text:span><text:span text:style-name="T4">Man kann es versuchen.</text:span></text:p>
      <text:p text:style-name="P8"><text:span text:style-name="T8">Günter: </text:span><text:span text:style-name="T4">Dann viel Spaß beim einkaufen. Und dir viel Spaß auf dem Spielplatz, Leon.</text:span></text:p>
      <text:p text:style-name="P17"/>
      <text:p text:style-name="P11">Leon zeigt wie immer fast keine Reaktion und wir wechseln mit dem Licht nun in Vanessas Zimmer, wo ebenjene gerade mit einem Buch auf dem Bett sitzt. Es handelt sich bei dem Buch um... ach, ist eigentlich auch egal. Günter kommt herein.</text:p>
      <text:p text:style-name="P11"/>
      <text:p text:style-name="P8"><text:span text:style-name="T8">Günter: </text:span><text:span text:style-name="T4">Was liest du?</text:span></text:p>
      <text:p text:style-name="P8"><text:span text:style-name="T8">Vanessa: </text:span><text:span text:style-name="T4">Egal, ist eh nicht so gut.</text:span></text:p>
      <text:p text:style-name="P8"><text:span text:style-name="T8">Günter: </text:span><text:span text:style-name="T4">Die nächsten drei Stunden sind alle aus dem Haus.</text:span></text:p>
      <text:p text:style-name="P8"><text:span text:style-name="T8">Vanessa: </text:span><text:span text:style-name="T4">Ach, mal wieder?</text:span></text:p>
      <text:p text:style-name="P8"><text:span text:style-name="T8">Günter: </text:span><text:span text:style-name="T4">Du kannst natürlich auch dein Buch weiterlesen.</text:span></text:p>
      <text:p text:style-name="P8"><text:span text:style-name="T8">Vanessa: </text:span><text:span text:style-name="T4">Den Absatz noch.</text:span></text:p>
      <text:p text:style-name="P8"><text:span text:style-name="T8">Günter: </text:span><text:span text:style-name="T4">Klar.</text:span></text:p>
      <text:p text:style-name="P17"/>
      <text:p text:style-name="P11">Eine kurze Lesepause.</text:p>
      <text:p text:style-name="P11">Vanessa legt das Buch zur Seite.</text:p>
      <text:p text:style-name="P11"/>
      <text:p text:style-name="P8"><text:span text:style-name="T8">Vanessa: </text:span><text:span text:style-name="T4">Fertig.</text:span></text:p>
      <text:p text:style-name="P8"><text:span text:style-name="T8">Günter: </text:span><text:span text:style-name="T4">Und nun?</text:span></text:p>
      <text:p text:style-name="P8"><text:span text:style-name="T8">Vanessa: </text:span><text:span text:style-name="T4">Wie, und nun? Du bist doch zu mir gekommen. Also?</text:span></text:p>
      <text:p text:style-name="P8"><text:span text:style-name="T8">Günter: </text:span><text:span text:style-name="T4">Also was?</text:span></text:p>
      <text:p text:style-name="P8"><text:span text:style-name="T8">Vanessa: </text:span><text:span text:style-name="T4">Wie stellst du dir's vor? Zieh ich mich aus, ziehst du mich aus, bleib ich gleich liegen oder</text:span></text:p>
      <text:p text:style-name="P17"><text:s text:c="3"/>gehen wir in ein anderes Zimmer?</text:p>
      <text:p text:style-name="P8"><text:span text:style-name="T8">Günter: </text:span><text:span text:style-name="T4">Also wenn du mich so fragst... lass uns einfach übereinander herfallen.</text:span></text:p>
      <text:p text:style-name="P8"><text:span text:style-name="T8">Vanessa: </text:span><text:span text:style-name="T4">Dann komm her und Falle!</text:span></text:p>
      <text:p text:style-name="P17"/>
      <text:p text:style-name="P11">Sie fallen also übereinander her, wobei es mehr Günter ist, der herfällt, Vanessa sieht eher leicht gelangweilt aus. Auch hier verlischt das Licht bevor die Klamotten fallen...</text:p>
      <text:p text:style-name="P11">...und geht wieder an in... Marcs Zimmer. Marc scheint etwas für die Uni zu tun, aber wissen kann man's nicht. Günter stürmt herein.</text:p>
      <text:p text:style-name="P11"/>
      <text:p text:style-name="P8"><text:span text:style-name="T8">Marc: </text:span><text:span text:style-name="T4">Was'n los, zur Hölle?</text:span></text:p>
      <text:p text:style-name="P8"><text:span text:style-name="T8">Günter: </text:span><text:span text:style-name="T4">Hast du die Kröte geseh'n?</text:span></text:p>
      <text:p text:style-name="P8"><text:span text:style-name="T8">Marc: </text:span><text:span text:style-name="T4">Wie, die Kröte. Hä?</text:span></text:p>
      <text:p text:style-name="P8"><text:span text:style-name="T8">Günter: </text:span><text:span text:style-name="T4">Leons Kröte ist weg. Unauffindbar. Dabei war sie im Terrarium.</text:span></text:p>
      <text:p text:style-name="P8"><text:span text:style-name="T8">Marc: </text:span><text:span text:style-name="T4">Das kann doch gar nicht sein.</text:span></text:p>
      <text:p text:style-name="P8"><text:span text:style-name="T8">Günter: </text:span><text:span text:style-name="T4">Doch. Leon ist außer sich.</text:span></text:p>
      <text:p text:style-name="P8"><text:span text:style-name="T8">Marc: </text:span><text:span text:style-name="T4">Deshalb brüllt der die ganze Zeit so rum. Ich hab mich schon gewundert. Aber ne, ich hab die </text:span></text:p>
      <text:p text:style-name="P17"><text:s text:c="3"/>Kröte nicht zu Gesicht bekommen. Das letzte Mal gestern, als Leon mit ihr gespielt hat.</text:p>
      <text:p text:style-name="P8"><text:span text:style-name="T8">Günter: </text:span><text:span text:style-name="T4">Wir müssen unbedingt diese gottverdammte Kröte finden. Wenn Leon weiter so ausrastet,</text:span></text:p>
      <text:p text:style-name="P17"><text:soft-page-break/><text:s text:c="3"/>explodiere ich.</text:p>
      <text:p text:style-name="P8"><text:span text:style-name="T8">Marc: </text:span><text:span text:style-name="T4">Ich halte die Augen offen.</text:span></text:p>
      <text:p text:style-name="P8"><text:span text:style-name="T8">Günter: </text:span><text:span text:style-name="T4">Bitte, tu das!</text:span></text:p>
      <text:p text:style-name="P8"><text:span text:style-name="T8">Marc: </text:span><text:span text:style-name="T4">Ist ja gut. Du bist ja völlig verzweifelt.</text:span></text:p>
      <text:p text:style-name="P8"><text:span text:style-name="T8">Günter: </text:span><text:span text:style-name="T4">Wundert dich das? Der kleine redet mehr als die letzten drei Monate zusammen, und das </text:span></text:p>
      <text:p text:style-name="P17"><text:s text:c="3"/>nur von der Kröte, nichts anderes.</text:p>
      <text:p text:style-name="P8"><text:span text:style-name="T8">Marc: </text:span><text:span text:style-name="T4">Kauft ihm doch einfach heimlich eine neue.</text:span></text:p>
      <text:p text:style-name="P8"><text:span text:style-name="T8">Günter: </text:span><text:span text:style-name="T4">Und wenn dann die alte wieder auftaucht? Außerdem traue ich ihm zu, den Unterschied zu</text:span></text:p>
      <text:p text:style-name="P17"><text:s text:c="3"/>erkennen.</text:p>
      <text:p text:style-name="P8"><text:span text:style-name="T8">Marc: </text:span><text:span text:style-name="T4">Meine Güte, das klingt ja schon fast paranoid. Der Junge hält euch ganz schön auf Trab,</text:span></text:p>
      <text:p text:style-name="P17"><text:s text:c="3"/>was?</text:p>
      <text:p text:style-name="P8"><text:span text:style-name="T8">Günter: </text:span><text:span text:style-name="T4">Du hast leicht reden, es ist ja nicht dein Sohn.</text:span></text:p>
      <text:p text:style-name="P8"><text:span text:style-name="T8">Marc: </text:span><text:span text:style-name="T4">Nein, aber ich bin dein Sohn.</text:span></text:p>
      <text:p text:style-name="P8"><text:span text:style-name="T8">Günter: </text:span><text:span text:style-name="T4">Ich weiß.</text:span></text:p>
      <text:p text:style-name="P8"><text:span text:style-name="T8">Marc: </text:span><text:span text:style-name="T4">Das wirkt aber nicht immer so.</text:span></text:p>
      <text:p text:style-name="P8"><text:span text:style-name="T8">Günter: </text:span><text:span text:style-name="T4">Auch das weiß ich. Es tut mir leid.</text:span></text:p>
      <text:p text:style-name="P8"><text:span text:style-name="T8">Marc: </text:span><text:span text:style-name="T4">Schon okay. Such lieber weiter die Kröte. Ich muss hier noch was arbeiten.</text:span></text:p>
      <text:p text:style-name="P8"><text:span text:style-name="T8">Günter: </text:span><text:span text:style-name="T4">Ja. Wenn du sie irgendwie siehst oder hörst, sagst du sofort Bescheid.</text:span></text:p>
      <text:p text:style-name="P8"><text:span text:style-name="T8">Marc: </text:span><text:span text:style-name="T4">Tue ich. Versprochen. Viel Glück.</text:span></text:p>
      <text:p text:style-name="P8"><text:span text:style-name="T8">Günter: </text:span><text:span text:style-name="T4">Danke.</text:span></text:p>
      <text:p text:style-name="P17"/>
      <text:p text:style-name="P11">Günter verlässt das Zimmer. Licht aus. Und Licht an in Vanessas Zimmer. Vanessa liest wieder ihr Buch. Susanne stürmt herein.</text:p>
      <text:p text:style-name="P11"/>
      <text:p text:style-name="P8"><text:span text:style-name="T8">Vanessa: </text:span><text:span text:style-name="T4">Ist was passiert?</text:span></text:p>
      <text:p text:style-name="P8"><text:span text:style-name="T8">Susanne: </text:span><text:span text:style-name="T4">Das kann man wohl sagen. Die Kröte ist weg!</text:span></text:p>
      <text:p text:style-name="P8"><text:span text:style-name="T8">Vanessa: </text:span><text:span text:style-name="T4">Bei mir ist sie bestimmt nicht!</text:span></text:p>
      <text:p text:style-name="P8"><text:span text:style-name="T8">Susanne: </text:span><text:span text:style-name="T4">Es hätte ja sein können, dass du sie gesehen hast.</text:span></text:p>
      <text:p text:style-name="P8"><text:span text:style-name="T8">Vanessa: </text:span><text:span text:style-name="T4">Habe ich nicht.</text:span></text:p>
      <text:p text:style-name="P8"><text:span text:style-name="T8">Susanne: </text:span><text:span text:style-name="T4">Heute morgen war sie noch in ihrem Käfig.</text:span></text:p>
      <text:p text:style-name="P8"><text:span text:style-name="T8">Vanessa:</text:span><text:span text:style-name="T4"> Terrarium.</text:span></text:p>
      <text:p text:style-name="P8"><text:span text:style-name="T8">Susanne: </text:span><text:span text:style-name="T4">Von mir aus. Leon ist völlig aufgelöst. Die Kröte war doch sein ein und alles.</text:span></text:p>
      <text:p text:style-name="P8"><text:span text:style-name="T8">Vanessa: </text:span><text:span text:style-name="T4">Das war nicht zu übersehen.</text:span></text:p>
      <text:p text:style-name="P8"><text:span text:style-name="T8">Susanne: </text:span><text:span text:style-name="T4">Wo kann sie bloß sein?</text:span></text:p>
      <text:p text:style-name="P8"><text:span text:style-name="T8">Vanessa: </text:span><text:span text:style-name="T4">Woher soll ich das wissen? Ich kann Amphibien nicht ausstehen.</text:span></text:p>
      <text:p text:style-name="P8"><text:span text:style-name="T8">Susanne: </text:span><text:span text:style-name="T4">Ich weiß. Trotzdem, man muss jede Möglichkeit in Betracht ziehen.</text:span></text:p>
      <text:p text:style-name="P8"><text:span text:style-name="T8">Vanessa: </text:span><text:span text:style-name="T4">Wann hast du für mich je so einen Aufstand gemacht? Und jetzt wegen einer Kröte!</text:span></text:p>
      <text:p text:style-name="P8"><text:span text:style-name="T8">Susanne: </text:span><text:span text:style-name="T4">Das ist nicht fair.</text:span></text:p>
      <text:p text:style-name="P8"><text:span text:style-name="T8">Vanessa: </text:span><text:span text:style-name="T4">Dass Leon hier den Sonnenkönig spielt auch nicht.</text:span></text:p>
      <text:p text:style-name="P8"><text:span text:style-name="T8">Susanne: </text:span><text:span text:style-name="T4">Du könntest ruhig ein wenig Mitleid haben.</text:span></text:p>
      <text:p text:style-name="P8"><text:span text:style-name="T8">Vanessa: </text:span><text:span text:style-name="T4">Hab ich doch.</text:span></text:p>
      <text:p text:style-name="P8"><text:span text:style-name="T8">Susanne: </text:span><text:span text:style-name="T4">Davon merkt man aber nichts. Ich suche nochmal im Garten.</text:span></text:p>
      <text:p text:style-name="P8"><text:span text:style-name="T8">Vanessa: </text:span><text:span text:style-name="T4">Tu das.</text:span></text:p>
      <text:p text:style-name="P17"/>
      <text:p text:style-name="P11">Susanne verlässt das Zimmer.</text:p>
      <text:p text:style-name="P11"/>
      <text:p text:style-name="P8"><text:span text:style-name="T8">Vanessa: </text:span><text:span text:style-name="T4">Natürlich habe ich Mitleid. Ich ficke deinen Mann!</text:span></text:p>
      <text:p text:style-name="P17"/>
      <text:p text:style-name="P11">Licht aus und Licht an im Garten. Wir sehen Susanne, Günter und Leon beim Suchen nach der Kröte. Nun ja, Susanne und Günter suchen; Leon ist hauptsächlich damit beschäftigt, unverständliches Zeug zu brüllen. Und zwar sehr laut. Vereinzelt versteht man Fetzen wie 'Kröte',</text:p>
      <text:p text:style-name="P11">'wiederhaben', 'gemein' und ähnliches, aber hauptsächlich 'buhääähhh'. Das beobachten wir circa <text:soft-page-break/>eine Minute lang, dann erlösen wir das Publikum vom Geschrei. Licht wieder aus.</text:p>
      <text:p text:style-name="P11">Licht wieder an – wieder im Garten. Günter und Uwe sitzen im Garten.</text:p>
      <text:p text:style-name="P11"/>
      <text:p text:style-name="P8"><text:span text:style-name="T8">Günter: </text:span><text:span text:style-name="T4">Seit Tagen dieses Geschrei wegen der Kröte. Da waren die Streitereien mit Susanne echt</text:span></text:p>
      <text:p text:style-name="P17"><text:s text:c="3"/>angenehm dagegen.</text:p>
      <text:p text:style-name="P8"><text:span text:style-name="T8">Uwe: </text:span><text:span text:style-name="T4">Schlimmer geht immer. Mal ernsthaft: Eure Streitereien gehen mich ja nichts an, aber so </text:span></text:p>
      <text:p text:style-name="P17"><text:s text:c="3"/>langsam solltet ihr das echt mal klären. Mit nem vorübergehenden Tief lässt sich das langsam </text:p>
      <text:p text:style-name="P17"><text:s text:c="3"/>nicht mehr erklären.</text:p>
      <text:p text:style-name="P8"><text:span text:style-name="T8">Günter: </text:span><text:span text:style-name="T4">Seit die verdammte Kröte weg ist, kommen wir ja nicht mal mehr zum Streiten. Aber du</text:span></text:p>
      <text:p text:style-name="P17"><text:s text:c="3"/>hast recht, irgendwas läuft gewaltig schief zwischen uns gerade. Ich krieg es nur nicht zu fassen.</text:p>
      <text:p text:style-name="P17"><text:s text:c="3"/>Wenigstens schreit er nicht mehr den ganzen Tag. Ihm geht wohl auch die Kraft aus.</text:p>
      <text:p text:style-name="P8"><text:span text:style-name="T8">Uwe: </text:span><text:span text:style-name="T4">Dir aber auch, mal sehen, wer länger durchhält.</text:span></text:p>
      <text:p text:style-name="P8"><text:span text:style-name="T8">Günter: </text:span><text:span text:style-name="T4">Ich fürchte er. Ich werde wahrscheinlich sogar noch vor Susanne schlapp machen.</text:span></text:p>
      <text:p text:style-name="P8"><text:span text:style-name="T8">Uwe: </text:span><text:span text:style-name="T4">Dabei ist sie auch noch mit dem Kleinen unterwegs.</text:span></text:p>
      <text:p text:style-name="P8"><text:span text:style-name="T8">Günter: </text:span><text:span text:style-name="T4">Dafür bin ich ihr auch wirklich dankbar.</text:span></text:p>
      <text:p text:style-name="P8"><text:span text:style-name="T8">Uwe: </text:span><text:span text:style-name="T4">Vielleicht ist diese Krötenkrise ja auch eure große Chance. Im Leid vereint oder so.</text:span></text:p>
      <text:p text:style-name="P8"><text:span text:style-name="T8">Günter: </text:span><text:span text:style-name="T4">Da bin ich mir nicht so sicher.</text:span></text:p>
      <text:p text:style-name="P8"><text:span text:style-name="T8">Uwe: </text:span><text:span text:style-name="T4">Warum denn nicht?</text:span></text:p>
      <text:p text:style-name="P8"><text:span text:style-name="T8">Günter: </text:span><text:span text:style-name="T4">Wir haben ja auch nicht mehr Zeit als vor der Krötenkrise. Eher weniger. Und es gibt</text:span></text:p>
      <text:p text:style-name="P17"><text:s text:c="3"/>bestimmt eine Menge aufzuarbeiten. Auch von meiner Seite.</text:p>
      <text:p text:style-name="P8"><text:span text:style-name="T8">Uwe: </text:span><text:span text:style-name="T4">Geheimnisse?</text:span></text:p>
      <text:p text:style-name="P8"><text:span text:style-name="T8">Günter: </text:span><text:span text:style-name="T4">Sagen wir einfach, die Lage ist kompliziert.</text:span></text:p>
      <text:p text:style-name="P8"><text:span text:style-name="T8">Uwe: </text:span><text:span text:style-name="T4">Na gut, ich bohr nicht weiter nach.</text:span></text:p>
      <text:p text:style-name="P8"><text:span text:style-name="T8">Günter: </text:span><text:span text:style-name="T4">Dank dir. Sollte sich die Krise lösen, bist du der Erste, der's erfährt.</text:span></text:p>
      <text:p text:style-name="P8"><text:span text:style-name="T8">Uwe: </text:span><text:span text:style-name="T4">Welche? Die Krötenkrise oder die Ehekrise?</text:span></text:p>
      <text:p text:style-name="P8"><text:span text:style-name="T8">Günter: </text:span><text:span text:style-name="T4">Beides. Aber nenn es bitte nicht Ehekrise.</text:span></text:p>
      <text:p text:style-name="P8"><text:span text:style-name="T8">Uwe: </text:span><text:span text:style-name="T4">Na gut. In Zeiten, in denen ein Krieg humanitärer Einsatz heißt, kann man eine Ehekrise</text:span></text:p>
      <text:p text:style-name="P17"><text:s text:c="3"/>ruhig auch suboptimale Phase nennen.</text:p>
      <text:p text:style-name="P8"><text:span text:style-name="T8">Günter: </text:span><text:span text:style-name="T4">Haha. Witzig.</text:span></text:p>
      <text:p text:style-name="P8"><text:span text:style-name="T8">Uwe: </text:span><text:span text:style-name="T4">Entschuldige. Es macht mich nur traurig, wenn ich daran denke wie glücklich ihr mal wart.</text:span></text:p>
      <text:p text:style-name="P8"><text:span text:style-name="T8">Günter: </text:span><text:span text:style-name="T4">Tut mir leid. Aber die Dinge sind nun mal wie sie sind.</text:span></text:p>
      <text:p text:style-name="P17"/>
      <text:p text:style-name="P11">Leon kommt in den Garten, ein unendlich trauriges Gesicht. Kurz darauf gefolgt von Susanne. Leon schleicht umher und murmelt unentwegt 'Kröte', Susanne setzt sich zu Uwe und Günter. </text:p>
      <text:p text:style-name="P11"/>
      <text:p text:style-name="P8"><text:span text:style-name="T8">Susanne: </text:span><text:span text:style-name="T4">Es ist ein Alptraum. Die ganze Fahrt 'Kröte, Kröte, Kröte'. Und wie geht’s dir, Uwe? Auch</text:span></text:p>
      <text:p text:style-name="P17"><text:s text:c="3"/>schon eine Weile nicht gesehen.</text:p>
      <text:p text:style-name="P8"><text:span text:style-name="T8">Uwe: </text:span><text:span text:style-name="T4">Hab schon davon gehört. Übel. Aber mir geht’s eigentlich ganz gut. Hab nur viel zu tun in </text:span></text:p>
      <text:p text:style-name="P17"><text:s text:c="3"/>letzter Zeit. Dich brauch ich ja nicht zu fragen. Ihr seht ja beide so aus, als hättet ihr in letzter</text:p>
      <text:p text:style-name="P17"><text:s text:c="3"/>Zeit viel zu viel Sex gehabt, es fehlt nur der zufriedene Gesichtsausdruck.</text:p>
      <text:p text:style-name="P8"><text:span text:style-name="T8">Susanne: </text:span><text:span text:style-name="T4">Uwe!</text:span></text:p>
      <text:p text:style-name="P8"><text:span text:style-name="T8">Günter: </text:span><text:span text:style-name="T4">Das war gerade nicht nett.</text:span></text:p>
      <text:p text:style-name="P8"><text:span text:style-name="T8">Uwe: </text:span><text:span text:style-name="T4">Entschuldigt. Ich geb zu, das war vielleicht etwas grenzwertig.</text:span></text:p>
      <text:p text:style-name="P8"><text:span text:style-name="T8">Susanne: </text:span><text:span text:style-name="T4">War es.</text:span></text:p>
      <text:p text:style-name="P8"><text:span text:style-name="T8">Uwe: </text:span><text:span text:style-name="T4">Ich muss jetzt sowieso los, ich muss ja in ner Stunde den Laden aufmachen. Entschuldigt</text:span></text:p>
      <text:p text:style-name="P17"><text:s text:c="3"/>nochmal.</text:p>
      <text:p text:style-name="P8"><text:span text:style-name="T8">Susanne: </text:span><text:span text:style-name="T4">Schon okay. Mach's gut.</text:span></text:p>
      <text:p text:style-name="P8"><text:span text:style-name="T8">Günter: </text:span><text:span text:style-name="T4">Ja, alles Gute.</text:span></text:p>
      <text:p text:style-name="P8"><text:span text:style-name="T8">Uwe: </text:span><text:span text:style-name="T4">Ich bring mich zur Tür. Tschüss.</text:span></text:p>
      <text:p text:style-name="P17"/>
      <text:p text:style-name="P11">Uwe geht. Susanne und Günter schweigen. Leon legt sich irgendwann in eine Ecke des Gartens.</text:p>
      <text:p text:style-name="P11"/>
      <text:p text:style-name="P8"><text:soft-page-break/><text:span text:style-name="T8">Susanne: </text:span><text:span text:style-name="T4">Sieh nur: er ist eingeschlafen!</text:span></text:p>
      <text:p text:style-name="P8"><text:span text:style-name="T8">Günter: </text:span><text:span text:style-name="T4">Wird aber auch Zeit. Ich dachte schon, er will ins Guinness-Buch.</text:span></text:p>
      <text:p text:style-name="P8"><text:span text:style-name="T8">Susanne: </text:span><text:span text:style-name="T4">Wie süß er ist, wenn er schläft.</text:span></text:p>
      <text:p text:style-name="P8"><text:span text:style-name="T8">Günter: </text:span><text:span text:style-name="T4">Das erste Mal seit Tagen.</text:span></text:p>
      <text:p text:style-name="P8"><text:span text:style-name="T8">Susanne: </text:span><text:span text:style-name="T4">Sei nicht so hart.</text:span></text:p>
      <text:p text:style-name="P8"><text:span text:style-name="T8">Günter: </text:span><text:span text:style-name="T4">Also über zu viel Sex kann ich mich nicht beschweren.</text:span></text:p>
      <text:p text:style-name="P8"><text:span text:style-name="T8">Susanne: </text:span><text:span text:style-name="T4">Ja, das ist schon ein wenig her.</text:span></text:p>
      <text:p text:style-name="P8"><text:span text:style-name="T8">Günter: </text:span><text:span text:style-name="T4">An mir hat's nicht gelegen.</text:span></text:p>
      <text:p text:style-name="P8"><text:span text:style-name="T8">Susanne: </text:span><text:span text:style-name="T4">Ach ja! Ich hatte im letzten halben Jahr nicht das Gefühl, dass du mich auch nur ein Mal</text:span></text:p>
      <text:p text:style-name="P17"><text:s text:c="3"/>nackt sehen wolltest.</text:p>
      <text:p text:style-name="P8"><text:span text:style-name="T8">Günter: </text:span><text:span text:style-name="T4">Du schienst mir auch nicht gerade begierig zu sein!</text:span></text:p>
      <text:p text:style-name="P8"><text:span text:style-name="T8">Susanne: </text:span><text:span text:style-name="T4">Pah. Auch nur die leiseste Andeutung von dir, und ich wäre...</text:span></text:p>
      <text:p text:style-name="P8"><text:span text:style-name="T8">Günter: </text:span><text:span text:style-name="T4">Was denn?</text:span></text:p>
      <text:p text:style-name="P8"><text:span text:style-name="T8">Susanne: </text:span><text:span text:style-name="T4">Ach...</text:span></text:p>
      <text:p text:style-name="P8"><text:span text:style-name="T8">Günter: </text:span><text:span text:style-name="T4">Sag schon. Die Kinder sind nicht da.</text:span></text:p>
      <text:p text:style-name="P8"><text:span text:style-name="T8">Susanne: </text:span><text:span text:style-name="T4">Eben. Und Leon schläft.</text:span></text:p>
      <text:p text:style-name="P8"><text:span text:style-name="T8">Günter: </text:span><text:span text:style-name="T4">In der Küche?</text:span></text:p>
      <text:p text:style-name="P8"><text:span text:style-name="T8">Susanne: </text:span><text:span text:style-name="T4">Ja.</text:span></text:p>
      <text:p text:style-name="P17"/>
      <text:p text:style-name="P11">Beide springen auf und verschwinden nach drinnen, ihre Jacken (es ist ja Herbst) schaffen es allerdings nicht mehr bis drinnen. Während das Licht langsam ausgeht, sieht man den schlafenden Leon leicht diabolisch grinsen.</text:p>
      <text:p text:style-name="P19"/>
      <text:p text:style-name="P11">Das Licht geht an in Vanessas Zimmer. Anwesend sind Vanessa und Marc.</text:p>
      <text:p text:style-name="P11"/>
      <text:p text:style-name="P8"><text:span text:style-name="T8">Vanessa:</text:span><text:span text:style-name="T4"> Die letzte Zeit haben sie ja nicht mehr so gestritten.</text:span></text:p>
      <text:p text:style-name="P8"><text:span text:style-name="T8">Marc: </text:span><text:span text:style-name="T4">Aber das lag nur an der Kröte. Die hatten vor lauter Kröte gar nicht mehr den Nerv zum </text:span></text:p>
      <text:p text:style-name="P17"><text:s text:c="3"/>Streiten.</text:p>
      <text:p text:style-name="P8"><text:span text:style-name="T8">Vanessa: </text:span><text:span text:style-name="T4">Das kann natürlich sein. Leon war ja auch anstrengend genug. Aber er scheint's langsam</text:span></text:p>
      <text:p text:style-name="P17"><text:s text:c="3"/>überwunden zu haben.</text:p>
      <text:p text:style-name="P8"><text:span text:style-name="T8">Marc: </text:span><text:span text:style-name="T4">Es reicht aber auch. So ein Aufstand wegen einem dämlichen Hüpftier. Nur, darauf dass die </text:span></text:p>
      <text:p text:style-name="P17"><text:s text:c="3"/>Streitereien wieder los gehen freue ich mich auch nicht unbedingt.</text:p>
      <text:p text:style-name="P11">Vanessa: <text:span text:style-name="T3">So oder so, die blöde Kröte kann mir gestohlen bleiben. Wer braucht schon so ein </text:span></text:p>
      <text:p text:style-name="P17"><text:s text:c="3"/>schleimiges Stück von Mistviech? </text:p>
      <text:p text:style-name="P11">Marc: <text:span text:style-name="T3">Mir ist das eigentlich herzlich egal. Aber du schienst das Tier ja fast noch weniger leiden zu</text:span></text:p>
      <text:p text:style-name="P17"><text:s text:c="3"/>können als Leon.</text:p>
      <text:p text:style-name="P11">Vanessa: <text:span text:style-name="T3">Du solltest eigentlich mitbekommen haben, dass ich Amphibien grundsätzlich nicht </text:span></text:p>
      <text:p text:style-name="P17"><text:s text:c="3"/>ausstehen kann. Mutter weiß das auch. Und trotzdem hat sie erlaubt, dass dieses Untier ins Haus</text:p>
      <text:p text:style-name="P17"><text:s text:c="3"/>kommt.</text:p>
      <text:p text:style-name="P11">Marc: <text:span text:style-name="T3">Das nimmst du ihr immer noch übel, was? Jetzt ist das Vieh doch eh weg. Also was soll's </text:span></text:p>
      <text:p text:style-name="P17"><text:s text:c="3"/>noch?</text:p>
      <text:p text:style-name="P11">Vanessa: <text:span text:style-name="T3">Stimmt ja. Aber es ändert nichts daran. Und am Ende kommt bald die nächste Kröte.</text:span></text:p>
      <text:p text:style-name="P11">Marc: <text:span text:style-name="T3">Die werden wir wohl schlucken müssen.</text:span></text:p>
      <text:p text:style-name="P11">Vanessa: <text:span text:style-name="T3">Müssen wir das? Naja, wahrscheinlich schon.</text:span></text:p>
      <text:p text:style-name="P11">Marc: <text:span text:style-name="T3">Weißt du was?</text:span> <text:span text:style-name="T3">Beim nächsten Mal, wenn die Zwei streiten, gehen wir einfach irgendwohin</text:span></text:p>
      <text:p text:style-name="P17"><text:s text:c="3"/>was trinken oder so.</text:p>
      <text:p text:style-name="P11">Vanessa: <text:span text:style-name="T3">Wir zwei? Meinst du das ernst oder verarschst du mich nur wieder?</text:span></text:p>
      <text:p text:style-name="P11">Marc: <text:span text:style-name="T3">Nein, ernsthaft. Wir nerven uns seit fünf Jahren. Und wenn sonst alles streitet sollten </text:span></text:p>
      <text:p text:style-name="P17"><text:s text:c="3"/>wenigstens zwei in dieser Familie zusammen halten.</text:p>
      <text:p text:style-name="P11">Vanessa: <text:span text:style-name="T3">Da geb ich dir Recht. Versuchen könnten wir's wenigstens mal. So schlecht wie wir immer</text:span></text:p>
      <text:p text:style-name="P17"><text:s text:c="3"/>tun verstehen wir uns ja auch nicht.</text:p>
      <text:p text:style-name="P11">Marc: <text:span text:style-name="T3">Genau. Und vielleicht finden wir gemeinsam die Ursache für alles.</text:span></text:p>
      <text:p text:style-name="P11"><text:soft-page-break/>Vanessa: <text:span text:style-name="T3">Das glaube ich jetzt doch eher weniger.</text:span></text:p>
      <text:p text:style-name="P11">Marc: <text:span text:style-name="T3">Du unterschätzt meine psychologischen Fähigkeiten.</text:span></text:p>
      <text:p text:style-name="P11">Vanessa: <text:span text:style-name="T3">Die musst du bis jetzt hervorragend vor mir versteckt haben.</text:span></text:p>
      <text:p text:style-name="P11">Marc: <text:span text:style-name="T3">Darin bin ich gut. Ich hatte bis jetzt ja auch keinen Grund, damit vor dir zu prahlen.</text:span></text:p>
      <text:p text:style-name="P11">Vanessa: <text:span text:style-name="T3">Den hast du jetzt auch nicht.</text:span></text:p>
      <text:p text:style-name="P11">Marc: <text:span text:style-name="T3">Wenn du das sagst.</text:span></text:p>
      <text:p text:style-name="P11">Vanessa: <text:span text:style-name="T3">Irgendwer muss deiner Einbildung ja Einhalt gebieten.</text:span></text:p>
      <text:p text:style-name="P11">Marc: <text:span text:style-name="T3">Welcher Einbildung? Ach, was soll's. </text:span></text:p>
      <text:p text:style-name="P11">Vanessa: <text:span text:style-name="T3">Lassen wir's. Bin gespannt wie das wird, wenn wir zusammen einen trinken gehen.</text:span></text:p>
      <text:p text:style-name="P11">Marc: <text:span text:style-name="T3">Wird bestimmt lustig, ich geb mir auch Mühe, versprochen. Auf jeden Fall lustiger als hier</text:span></text:p>
      <text:p text:style-name="P17"><text:s text:c="3"/>rumzusitzen und sich das Gezeter anzuhören.</text:p>
      <text:p text:style-name="P11">Vanessa: <text:span text:style-name="T3">Da ist was dran. Auf jeden Fall wird’s mal was neues. Mal schau'n wer von uns zuerst </text:span></text:p>
      <text:p text:style-name="P17"><text:s text:c="3"/>ausrastet.</text:p>
      <text:p text:style-name="P11">Marc: <text:span text:style-name="T3">Wir können ja nen Wettbewerb draus machen. Wer zuerst austickt hat verloren.</text:span></text:p>
      <text:p text:style-name="P11">Vanessa: <text:span text:style-name="T3">Also wenn wir uns von vorne herein direkt provozieren dauert's keine fünf Minuten.</text:span></text:p>
      <text:p text:style-name="P11">Marc: <text:span text:style-name="T3">Dann wird der Abend eher kurz.</text:span></text:p>
      <text:p text:style-name="P11">Vanessa: <text:span text:style-name="T3">Dann blasen wir den Wettbewerb besser ab, sonst lohnt sich's nicht.</text:span></text:p>
      <text:p text:style-name="P11">Marc: <text:span text:style-name="T3">Überredet. Ich setz mich jetzt auch mal wieder an meinen Uni-Kram, also, bis zum nächsten</text:span></text:p>
      <text:p text:style-name="P17"><text:s text:c="3"/>Streit.</text:p>
      <text:p text:style-name="P11">Vanessa:<text:span text:style-name="T3"> Mach das. Man sieht sich ja zwangsweise. Bis dann.</text:span></text:p>
      <text:p text:style-name="P17"/>
      <text:p text:style-name="P11">Marc verlässt das Zimmer. Vanessa schnappt sich ihr wasauchimmer-Buch und fängt an zu lesen.</text:p>
      <text:p text:style-name="P11">Licht aus und Licht an im Garten.</text:p>
      <text:p text:style-name="P11">Susanne ist mal wieder mit den Pflanzen beschäftigt, Leon scheint im Vordergrund zu spielen,</text:p>
      <text:p text:style-name="P11">genau genommen starrt er aber nur in die Gegend und flüstert ab und zu 'Kröte'</text:p>
      <text:p text:style-name="P11">Vanessa kommt in den Garten.</text:p>
      <text:p text:style-name="P11"/>
      <text:p text:style-name="P11">Vanessa: <text:span text:style-name="T3">Na, arbeitest du immer noch daran, die Pflanzen Winterfest zu machen?</text:span></text:p>
      <text:p text:style-name="P11">Susanne: <text:span text:style-name="T3">Ja, weißt du, der Winter soll sehr lang und kalt werden diesmal, da muss man rechtzeitig</text:span></text:p>
      <text:p text:style-name="P17"><text:s text:c="3"/>alle geeigneten Schutzmaßnahmen ergreifen.</text:p>
      <text:p text:style-name="P11">Vanessa: <text:span text:style-name="T3">Es werden trotzdem nicht alle überleben.</text:span></text:p>
      <text:p text:style-name="P11">Susanne: <text:span text:style-name="T3">Was?</text:span></text:p>
      <text:p text:style-name="P11">Vanessa: <text:span text:style-name="T3">Na die Pflanzen. Du wirst sie nicht alle retten können, vor allem die Jungen.</text:span></text:p>
      <text:p text:style-name="P11">Susanne: <text:span text:style-name="T3">Wahrscheinlich hast du Recht. Aber ich muss es zumindestens versuchen.</text:span></text:p>
      <text:p text:style-name="P11">Vanessa: <text:span text:style-name="T3">Es werden neue kommen.</text:span></text:p>
      <text:p text:style-name="P11">Susanne: <text:span text:style-name="T3">Das schon. Aber auch die neuen würden ihre Schwierigkeiten haben. Also ist es doch</text:span></text:p>
      <text:p text:style-name="P17"><text:s text:c="3"/>sinnvoller, die Alten zu stärken. Was soll das überhaupt? Du hast dich noch nie für meine Pflanzen</text:p>
      <text:p text:style-name="P17"><text:s text:c="3"/>interessiert.</text:p>
      <text:p text:style-name="P11">Vanessa: <text:span text:style-name="T3">Ich versuche einfach, mich für das Leben meiner Mutter zu interessieren. In letzter Zeit </text:span></text:p>
      <text:p text:style-name="P17"><text:s text:c="3"/>habe ich das Gefühl, dass der Abstand zwischen uns wächst. Es wird kälter.</text:p>
      <text:p text:style-name="P11">Susanne: <text:span text:style-name="T3">Wir reden nicht mehr so viel in letzter Zeit, da hast du Recht.</text:span></text:p>
      <text:p text:style-name="P11">Vanessa: <text:span text:style-name="T3">Wir reden nicht mehr so viel? Es ist eher zu einem nebeneinander her leben geworden.</text:span></text:p>
      <text:p text:style-name="P17"><text:s text:c="3"/>Das Meiste was ich von dir höre sind deine Streitereien mit Günter.</text:p>
      <text:p text:style-name="P11">Susanne: <text:span text:style-name="T3">Lass das bitte aus dem Spiel.</text:span></text:p>
      <text:p text:style-name="P11">Vanessa: <text:span text:style-name="T3">Würde ich ja, aber es ist kein Spiel mehr. Was geht hier schief?</text:span></text:p>
      <text:p text:style-name="P11">Susanne: <text:span text:style-name="T3">Nichts geht hier schief. Es ist nur... es war schon mal besser.</text:span></text:p>
      <text:p text:style-name="P11">Vanessa: <text:span text:style-name="T3">Allerdings.</text:span></text:p>
      <text:p text:style-name="P11"/>
      <text:p text:style-name="P11">Günter kommt in den Garten.</text:p>
      <text:p text:style-name="P11"/>
      <text:p text:style-name="P11">Günter: <text:span text:style-name="T3">Wie ich sehe fütterst du mal wieder lieber dein Gemüse als die Familie.</text:span></text:p>
      <text:p text:style-name="P11">Susanne: <text:span text:style-name="T3">Du bist ein erwachsener Mann, du kannst dir ja wohl was zu essen machen.</text:span></text:p>
      <text:p text:style-name="P11"><text:soft-page-break/>Günter: <text:span text:style-name="T3">Deine Pflanzen haben das allerdings auch von der Evolution gelernt.</text:span></text:p>
      <text:p text:style-name="P11">Susanne: <text:span text:style-name="T3">Aber nicht wenn so ein Winter kommt.</text:span></text:p>
      <text:p text:style-name="P11">Günter: <text:span text:style-name="T3">So ist die Natur. Survival of the fittest. </text:span></text:p>
      <text:p text:style-name="P11">Susanne: <text:span text:style-name="T3">Lass den Quatsch.</text:span></text:p>
      <text:p text:style-name="P11">Vanessa: <text:span text:style-name="T3">Lasst es doch beide.</text:span></text:p>
      <text:p text:style-name="P11">Günter: <text:span text:style-name="T3">Misch dich bitte nicht ein, Kleine.</text:span></text:p>
      <text:p text:style-name="P11">Susanne: <text:span text:style-name="T3">Hast du meine Tochter gerade Kleine genannt? Du spinnst ja wohl.</text:span></text:p>
      <text:p text:style-name="P11">Günter: <text:span text:style-name="T3">Na und? Ist das so schlimm?</text:span></text:p>
      <text:p text:style-name="P11">Susanne: <text:span text:style-name="T3">Jawohl. Es steht dir nicht zu.</text:span></text:p>
      <text:p text:style-name="P11">Vanessa: <text:span text:style-name="T3">Ich geh dann mal.</text:span></text:p>
      <text:p text:style-name="P11">Günter: <text:span text:style-name="T3">Was steht mir denn zu, bitteschön?</text:span></text:p>
      <text:p text:style-name="P11"/>
      <text:p text:style-name="P11">Vanessa verlässt den Garten</text:p>
      <text:p text:style-name="P11"/>
      <text:p text:style-name="P11">Susanne: <text:span text:style-name="T3">Auf jeden Fall nicht das. Wie du mit deinem Sohn redest ist mir egal, aber nicht mit </text:span></text:p>
      <text:p text:style-name="P17"><text:s text:c="3"/>meiner Tochter. Mit der redest du gefälligst anständig, wenn du schon mit mir nicht mehr </text:p>
      <text:p text:style-name="P17"><text:s text:c="3"/>anständig reden kannst.</text:p>
      <text:p text:style-name="P11">Günter: <text:span text:style-name="T3">Das kann ich sehr wohl, aber du gibst mir ja keinen Anlass dazu.</text:span></text:p>
      <text:p text:style-name="P11">Susanne: <text:span text:style-name="T3">Du gerade. Die Axt im Walde, aber von mir erwarten, freundlich zu sein.</text:span></text:p>
      <text:p text:style-name="P11">Günter: <text:span text:style-name="T3">Ich bin ja wohl nicht schuld dass du den ganzen Tag im Garten sitzt und deine Familie </text:span></text:p>
      <text:p text:style-name="P17"><text:s text:c="3"/>vernachlässigst.</text:p>
      <text:p text:style-name="P11">Susanne: <text:span text:style-name="T3">Ich tue was? Du spinnst echt. Da bin ich noch eher hier draußen weil ihr mich </text:span></text:p>
      <text:p text:style-name="P17"><text:s text:c="3"/>vernachlässigt. Aber selbst das ist Schwachsinn.</text:p>
      <text:p text:style-name="P11">Günter: <text:span text:style-name="T3">Genau wie alles hier. Schwachsinn.</text:span></text:p>
      <text:p text:style-name="P11">Susanne: <text:span text:style-name="T3">Wenn alles Schwachsinn ist, können wir es ja auch ganz bleiben lassen.</text:span></text:p>
      <text:p text:style-name="P11">Günter: <text:span text:style-name="T3">Den Garten? Nur zu gerne.</text:span></text:p>
      <text:p text:style-name="P11">Susanne: <text:span text:style-name="T3">Nicht den Garten, du ignoranter Idiot. Uns. Lassen wir es doch einfach.</text:span></text:p>
      <text:p text:style-name="P11">Günter: <text:span text:style-name="T3">Du bist hier auch nicht grad das Sonnenscheinchen. Vielleicht sollte man wirklich drüber</text:span></text:p>
      <text:p text:style-name="P17"><text:s text:c="3"/>nachdenken. Ich gehe jetzt erstmal die Küche versauen. Viel Spaß mit deinem Unkraut. </text:p>
      <text:p text:style-name="P17"><text:s text:c="3"/>Hoffentlich stirbt es bald.</text:p>
      <text:p text:style-name="P17"/>
      <text:p text:style-name="P11">Günter verlässt den Garten. Susanne setzt sich nieder und fängt langsam an zu weinen. Leon</text:p>
      <text:p text:style-name="P11">lässt noch ein 'Kröte' von sich, etwas lauter als die, die er die ganze Zeit abgesondert hat.</text:p>
      <text:p text:style-name="P11">Licht aus. Licht an in Marcs Zimmer. Es ist leer. Marc und Vanessa kommen herein.</text:p>
      <text:p text:style-name="P11"/>
      <text:p text:style-name="P11">Marc: <text:span text:style-name="T3">War doch eigentlich ne ganz witzige Idee.</text:span></text:p>
      <text:p text:style-name="P11">Vanessa: <text:span text:style-name="T3">Ja, ich hätte auch nicht für möglich gehalten, dass wir uns so gut verstehen. Das sollten</text:span></text:p>
      <text:p text:style-name="P17"><text:s text:c="3"/>wir öfter machen.</text:p>
      <text:p text:style-name="P11">Marc: <text:span text:style-name="T3">Hundertprozentig. War wirklich ein netter Abend. Auf jeden Fall angenehmer als sich wieder </text:span></text:p>
      <text:p text:style-name="P17"><text:s text:c="3"/>dieses Gestreite anzuhören. Und das, obwohl ich mit dir unterwegs war.</text:p>
      <text:p text:style-name="P11">Vanessa: <text:span text:style-name="T3">He, wir haben's geschafft, den ganzen Abend nicht zu streiten, fang jetzt nicht damit an.</text:span></text:p>
      <text:p text:style-name="P11">Marc: <text:span text:style-name="T3">Ich mach doch nur Spaß, beruhige dich.</text:span></text:p>
      <text:p text:style-name="P11">Vanessa: <text:span text:style-name="T3">Es war fünf Jahre kein Spaß. Du erlaubst, dass ich da noch ein wenig vorsichtig bin.</text:span></text:p>
      <text:p text:style-name="P11">Marc: <text:span text:style-name="T3">Natürlich. Aber wir schaffen es noch, den Normalzustand zu erreichen. Wir sind ja auch</text:span></text:p>
      <text:p text:style-name="P17"><text:s text:c="3"/>langsam zu alt für den Scheiß. </text:p>
      <text:p text:style-name="P11">Vanessa: <text:span text:style-name="T3">Ich hoffe, die Zwei schaffen's auch.</text:span></text:p>
      <text:p text:style-name="P11">Marc: <text:span text:style-name="T3">Ja. Falls Leon sie nicht vorher schafft. Er wird immer absonderlicher. </text:span></text:p>
      <text:p text:style-name="P11">Vanessa: <text:span text:style-name="T3">Stimmt. Aber interessiert mich eigentlich auch nicht.</text:span></text:p>
      <text:p text:style-name="P11">Marc: <text:span text:style-name="T3">Es ist ja nicht so, dass Leon mich interessieren würde. Aber er hat bestimmt seinen Anteil an</text:span></text:p>
      <text:p text:style-name="P17"><text:s text:c="3"/>der Krise.</text:p>
      <text:p text:style-name="P11">Vanessa: <text:span text:style-name="T3">Bestimmt. Mit so einem Kind würde ich auf Dauer auch nen Knacks kriegen.</text:span></text:p>
      <text:p text:style-name="P11">Marc: <text:span text:style-name="T3">Die haben ja sogar schon Uwe geschafft. Der traut sich ja kaum noch her.</text:span></text:p>
      <text:p text:style-name="P11"><text:soft-page-break/>Vanessa: <text:span text:style-name="T3">Das nächste Mal können wir ja zu ihm ins Cafe gehen.</text:span></text:p>
      <text:p text:style-name="P11">Marc: <text:span text:style-name="T3">Stimmt, das ist eine gute Idee. Das machen wir. Und wann?</text:span></text:p>
      <text:p text:style-name="P11">Vanessa: <text:span text:style-name="T3">Na, wenn sie sich das nächste Mal streiten. Morgen wahrscheinlich.</text:span></text:p>
      <text:p text:style-name="P11">Marc: A<text:span text:style-name="T3">bgemacht. Nur die Uhrzeit ist noch offen. Kommt darauf an, wann sie anfangen.</text:span></text:p>
      <text:p text:style-name="P11">Vanessa: <text:span text:style-name="T3">Günter kommt gegen fünf von der Arbeit. Ich würde sagen, gegen halb sechs.</text:span></text:p>
      <text:p text:style-name="P11">Marc: <text:span text:style-name="T3">Klingt plausibel. Was glaubst du, wer diesmal anfängt?</text:span></text:p>
      <text:p text:style-name="P11">Vanessa: <text:span text:style-name="T3">Keine Ahnung, wieso?</text:span></text:p>
      <text:p text:style-name="P11">Marc: <text:span text:style-name="T3">Ich würde sagen, wessen Elternteil anfängt, der muss die Rechnung bezahlen.</text:span></text:p>
      <text:p text:style-name="P11">Vanessa: <text:span text:style-name="T3">Dann werde ich sehen, dass ich Mama morgen milde stimme.</text:span></text:p>
      <text:p text:style-name="P11">Marc: <text:span text:style-name="T3">Viel Glück. Da werd ich wohl gegensteuern müssen.</text:span></text:p>
      <text:p text:style-name="P11">Vanessa: <text:span text:style-name="T3">Möge der Bessere gewinnen.</text:span></text:p>
      <text:p text:style-name="P11">Marc: <text:span text:style-name="T3">So sei es. Ich glaub, ich muss dann mal schlafen so langsam.</text:span></text:p>
      <text:p text:style-name="P11">Vanessa: <text:span text:style-name="T3">Klar. Also bis morgen, schlaf gut.</text:span></text:p>
      <text:p text:style-name="P11">Marc: <text:span text:style-name="T3">Gute Nacht.</text:span></text:p>
      <text:p text:style-name="P17"/>
      <text:p text:style-name="P11">Vanessa verlässt das Zimmer, Marc sitzt noch einen Moment nachdenklich da. </text:p>
      <text:p text:style-name="P11">Licht aus. Licht an im Garten. Günter sitzt verträumt herum, Marc kommt in den Garten.</text:p>
      <text:p text:style-name="P11"/>
      <text:p text:style-name="P11">Marc: <text:span text:style-name="T3">Was machst du denn hier?</text:span></text:p>
      <text:p text:style-name="P11">Günter: <text:span text:style-name="T3">Ich schaue mir noch ein wenig die Pflanzen an. Bevor der Winter kommt und eine nach der</text:span></text:p>
      <text:p text:style-name="P17"><text:s text:c="3"/>anderen einfriert.</text:p>
      <text:p text:style-name="P11">Marc: <text:span text:style-name="T3">Das ist ja beinahe melancholisch. Schlechten Tag auf der Arbeit gehabt?</text:span></text:p>
      <text:p text:style-name="P11">Günter: <text:span text:style-name="T3">Das auch. Egal. Ein bisschen frische Luft und Ruhe ist nie zu verachten.</text:span></text:p>
      <text:p text:style-name="P11">Marc: <text:span text:style-name="T3">Die frische Luft ist aber schon ganz schön kalt.</text:span></text:p>
      <text:p text:style-name="P11">Günter: <text:span text:style-name="T3">Dafür gibt es Jacken.</text:span></text:p>
      <text:p text:style-name="P11">Marc: <text:span text:style-name="T3">Egal. Wo ist eigentlich Susanne?</text:span></text:p>
      <text:p text:style-name="P11">Günter: <text:span text:style-name="T3">Die ist mit Leon unterwegs. Einkaufen, glaube ich.</text:span></text:p>
      <text:p text:style-name="P11">Marc: <text:span text:style-name="T3">Glaubst du?</text:span></text:p>
      <text:p text:style-name="P11">Günter: <text:span text:style-name="T3">Schätze schon. Ich hab nicht gefragt. War'n weg wie ich kam. Wo sollen sie sonst sein?</text:span></text:p>
      <text:p text:style-name="P17"><text:s text:c="3"/>Die sind bestimmt gleich wieder hier.</text:p>
      <text:p text:style-name="P11">Marc: <text:span text:style-name="T3">Wahrscheinlich. Irgendeine neue Idee wegen der Kröte?</text:span></text:p>
      <text:p text:style-name="P11">Günter: <text:span text:style-name="T3">Seit wann interessiert dich das denn? Das ist ja was ganz neues.</text:span></text:p>
      <text:p text:style-name="P11">Marc: <text:span text:style-name="T3">Ich war nur neugierig. Ein bisschen reden und so. Entschuldige meinen Versuch, interessiert</text:span></text:p>
      <text:p text:style-name="P17"><text:s text:c="3"/>zu wirken.</text:p>
      <text:p text:style-name="P11">Günter: <text:span text:style-name="T3">Schon okay, selten genug, dass sich jemand Mühe gibt.</text:span></text:p>
      <text:p text:style-name="P11">Marc: <text:span text:style-name="T3">Na, Kopf hoch. Es kann ja nicht ewig Winter werden.</text:span></text:p>
      <text:p text:style-name="P11">Günter: <text:span text:style-name="T3">Nun, eigent... ich glaube, Susanne ist wieder da.</text:span></text:p>
      <text:p text:style-name="P17"/>
      <text:p text:style-name="P11">Eine kurze Pause, dann kommt Susanne mit Leon in den Garten. Leon begibt sich sofort an seinen angestammten Platz, um dort wieder in die Gegend zu starren und ab und zu 'Kröte' zu brabbeln.</text:p>
      <text:p text:style-name="P11"/>
      <text:p text:style-name="P11">Susanne: <text:span text:style-name="T3">Ihr im Garten? Welch seltener Anblick.</text:span></text:p>
      <text:p text:style-name="P11">Günter: <text:span text:style-name="T3">Wenn der Winter erst mal da ist, wird es eine ganze Weile nicht möglich sein.</text:span></text:p>
      <text:p text:style-name="P11">Marc: <text:span text:style-name="T3">Genau. Noch einmal Freiheit genießen.</text:span></text:p>
      <text:p text:style-name="P11">Susanne: <text:span text:style-name="T3">Warum denn so pathetisch? Hab ich was verpasst?</text:span></text:p>
      <text:p text:style-name="P11">Günter: <text:span text:style-name="T3">Nein, eigentlich nicht.</text:span></text:p>
      <text:p text:style-name="P11">Susanne: <text:span text:style-name="T3">Stimmt ja, dazu müsstest du überhaupt erstmal was machen.</text:span></text:p>
      <text:p text:style-name="P11">Günter: <text:span text:style-name="T3">Muss das jetzt sein?</text:span></text:p>
      <text:p text:style-name="P11">Susanne: <text:span text:style-name="T3">Jetzt, gestern, morgen, das macht doch keinen Unterschied.</text:span></text:p>
      <text:p text:style-name="P11">Günter: <text:span text:style-name="T3">Du brauchst mal wieder jemand zum Dampf ablassen, was?</text:span></text:p>
      <text:p text:style-name="P11">Susanne: <text:span text:style-name="T3">In Ermangelung eines ernsthaften Gegners, ja.</text:span></text:p>
      <text:p text:style-name="P11">Günter: <text:span text:style-name="T3">Mir egal. Lass mich in Ruhe. <text:s/></text:span>Leiser<text:span text:style-name="T3"> blöde Kuh.</text:span></text:p>
      <text:p text:style-name="P11"><text:soft-page-break/>Susanne:<text:span text:style-name="T3"> Wie bitte?</text:span></text:p>
      <text:p text:style-name="P11">Günter: <text:span text:style-name="T3">Du hast mich schon verstanden, Zicke.</text:span></text:p>
      <text:p text:style-name="P11">Susanne: <text:span text:style-name="T3">Dir geht’s wohl nicht mehr gut.</text:span></text:p>
      <text:p text:style-name="P11">Günter: <text:span text:style-name="T3">Mir ging's selten besser. Lass mich einfach in Ruhe und streite mit der Wand.</text:span></text:p>
      <text:p text:style-name="P11">Susanne: <text:span text:style-name="T3">Die dürfte mir auch mal zuhören. Du sollst mir doch einfach nur mal zuhören. Dich für</text:span></text:p>
      <text:p text:style-name="P17"><text:s text:c="3"/>mich interessieren.</text:p>
      <text:p text:style-name="P11">Günter: <text:span text:style-name="T3">Ich höre dich sehr gut.</text:span></text:p>
      <text:p text:style-name="P11">Marc: <text:span text:style-name="T3">Ich hör dann mal weg.</text:span></text:p>
      <text:p text:style-name="P17"/>
      <text:p text:style-name="P11">Marc verlässt den Garten.</text:p>
      <text:p text:style-name="P11"/>
      <text:p text:style-name="P11">Susanne: <text:span text:style-name="T3">Wer's glaubt.</text:span></text:p>
      <text:p text:style-name="P11">Günter: <text:span text:style-name="T3">Doch. Dazu habe ich ja Ohren.</text:span></text:p>
      <text:p text:style-name="P11">Susanne: <text:span text:style-name="T3">Doch. Doch ist der Dolch, dem die aufrecht stehende Mitte fehlt.</text:span></text:p>
      <text:p text:style-name="P11">Günter:<text:span text:style-name="T3"> Wo hast du den Glückskeksspruch denn her?</text:span></text:p>
      <text:p text:style-name="P11"/>
      <text:p text:style-name="P11">Licht aus. Licht an in Vanessas Zimmer. Vanessa auf dem Bett, mit dem altbekannten Buch.</text:p>
      <text:p text:style-name="P11">Marc kommt herein.</text:p>
      <text:p text:style-name="P11"/>
      <text:p text:style-name="P11">Marc: <text:span text:style-name="T3">Na, hörst du sie schon schreien?</text:span></text:p>
      <text:p text:style-name="P11">Vanessa: <text:span text:style-name="T3">Ein wenig. Ich hab mich schon gefragt, wie lange es dauert.</text:span></text:p>
      <text:p text:style-name="P11">Marc: <text:span text:style-name="T3">Es war übrigens deine Mutter, die dieses Mal angefangen hat, der Abend geht auf dich.</text:span></text:p>
      <text:p text:style-name="P11">Vanessa: <text:span text:style-name="T3">Das sagst du doch jetzt nur so.</text:span></text:p>
      <text:p text:style-name="P11">Marc: <text:span text:style-name="T3">Doch, ich schwör's. Ich stand direkt daneben.</text:span></text:p>
      <text:p text:style-name="P11">Vanessa: <text:span text:style-name="T3">Dann gibt es heute Abend nur Wasser. </text:span>Lachen</text:p>
      <text:p text:style-name="P11">Marc: <text:span text:style-name="T3">Super. Bist wohl nicht so flüssig.</text:span></text:p>
      <text:p text:style-name="P11">Vanessa: <text:span text:style-name="T3">Das Wasser ist flüssiger.</text:span></text:p>
      <text:p text:style-name="P11">Marc: <text:span text:style-name="T3">Was soll's. Das kriegen wir schon geregelt. Woll'n wir los?</text:span></text:p>
      <text:p text:style-name="P11">Vanessa: <text:span text:style-name="T3">Klar, ich zieh mir nur schnell noch was anderes an, wir treffen uns dann gleich draußen, </text:span></text:p>
      <text:p text:style-name="P17"><text:s text:c="3"/>okay?</text:p>
      <text:p text:style-name="P11">Marc: <text:span text:style-name="T3">Frauen. Du gehst mit deinem Stiefbruder was trinken, nicht zu ner Hochzeit oder so.</text:span></text:p>
      <text:p text:style-name="P11">Vanessa: <text:span text:style-name="T3">Jaja, bis gleich.</text:span></text:p>
      <text:p text:style-name="P11">Marc: <text:span text:style-name="T3">Beeil dich.</text:span></text:p>
      <text:p text:style-name="P11">Vanessa: <text:span text:style-name="T3">Versprochen.</text:span></text:p>
      <text:p text:style-name="P17"/>
      <text:p text:style-name="P11">Licht aus. Licht an in Marcs Zimmer. </text:p>
      <text:p text:style-name="P11">Marc und Vanessa kommen herein, definitiv angetrunken. Sie setzen sich auf Marcs Bett und... reden. (Also sie reden auch schon beim reinkommen)</text:p>
      <text:p text:style-name="P11"/>
      <text:p text:style-name="P11">Vanessa: <text:span text:style-name="T3">...ja, das war echt sauwitzig. Aber Uwe war auch cool. </text:span></text:p>
      <text:p text:style-name="P11">Marc: <text:span text:style-name="T3">Ja, seine Sinatra-Nummer war echt zum brüllen.</text:span></text:p>
      <text:p text:style-name="P11">Vanessa: <text:span text:style-name="T3">Das tut echt gut, mal aus all dem hier auszubrechen. In letzter Zeit bin ich echt fertig.</text:span></text:p>
      <text:p text:style-name="P11">Marc: <text:span text:style-name="T3">Fertig? Wovon denn?</text:span></text:p>
      <text:p text:style-name="P11">Vanessa: <text:span text:style-name="T3">Ach, es gibt so viele Faktoren.</text:span></text:p>
      <text:p text:style-name="P11">Marc: <text:span text:style-name="T3">Das Gestreite, Leon, Stress in der Uni...</text:span></text:p>
      <text:p text:style-name="P11">Vanessa: <text:span text:style-name="T3">Das ist ja noch gar nicht das Schlimmste.</text:span></text:p>
      <text:p text:style-name="P11">Marc: <text:span text:style-name="T3">Ist es nicht? Was kann denn noch schlimmer sein?</text:span></text:p>
      <text:p text:style-name="P11">Vanessa: <text:span text:style-name="T3">Egal. Ich glaube nicht, dass ich dir das erzählen kann.</text:span></text:p>
      <text:p text:style-name="P11">Marc: <text:span text:style-name="T3">Das verstehe ich im Zweifel. Wir stehen ja noch am Anfang unseres Vertrauensverhältnisses.</text:span></text:p>
      <text:p text:style-name="P17"><text:s text:c="3"/>Auch wenn du mich neugierig machst. Vielleicht will ich's auch besser nicht wissen.</text:p>
      <text:p text:style-name="P11">Vanessa: <text:span text:style-name="T3">Das könnte schon gut sein. Nun... Danke für einen schönen Abend.</text:span></text:p>
      <text:p text:style-name="P11">Marc: <text:span text:style-name="T3">Ebenso. Ich hatte sehr viel Spaß heute. Das könnte eine gute Angewohnheit werden.</text:span></text:p>
      <text:p text:style-name="P11"><text:soft-page-break/>Vanessa: <text:span text:style-name="T3">Ja, aber das nächste Mal sollten wir nicht ganz so viel trinken.</text:span></text:p>
      <text:p text:style-name="P11">Marc: <text:span text:style-name="T3">Viel ist übertrieben, wir stehen doch noch aufrecht.</text:span></text:p>
      <text:p text:style-name="P11">Vanessa: <text:span text:style-name="T3">Angetrunken bin ich trotzdem.</text:span></text:p>
      <text:p text:style-name="P11">Marc: <text:span text:style-name="T3">Ein wenig. Zugegeben.</text:span></text:p>
      <text:p text:style-name="P11">Vanessa: <text:span text:style-name="T3">Siehst du? Und Alkohol ist ein Meinungsverstärker. Plötzlich sagt man Sachen, die man</text:span></text:p>
      <text:p text:style-name="P17"><text:s text:c="3"/>gar nicht so meint, weil der Alkohol eine eventu..elle Tendenz verstärkt, die gar nicht die eigene</text:p>
      <text:p text:style-name="P17"><text:s text:c="3"/>Meinung ist.</text:p>
      <text:p text:style-name="P11">Marc: <text:span text:style-name="T3">Oder man sagt plötzlich Dinge, die man sich sonst nicht trauen würde, jemandem zu</text:span></text:p>
      <text:p text:style-name="P17"><text:s text:c="3"/>erzählen.</text:p>
      <text:p text:style-name="P11">Vanessa: <text:span text:style-name="T3">Auch das kann nach hinten losgehen....ich weiß nicht.</text:span></text:p>
      <text:p text:style-name="P11">Marc: <text:span text:style-name="T3">Was?</text:span></text:p>
      <text:p text:style-name="P11">Vanessa: <text:span text:style-name="T3">Ich habe ein Verhältnis. Genau genommen bin ich ein Verhältnis.</text:span></text:p>
      <text:p text:style-name="P11">Marc: <text:span text:style-name="T3">Wie?</text:span></text:p>
      <text:p text:style-name="P11">Vanessa: <text:span text:style-name="T3">Ich muss es einfach mal irgendjemandem sagen. Ich habe eine Affäre mit einem</text:span></text:p>
      <text:p text:style-name="P17"><text:s text:c="3"/>verheirateten Mann. Und er könnte mein Vater sein.</text:p>
      <text:p text:style-name="P11">Marc: <text:span text:style-name="T3">Das ist blöd. Für dich zumindest. Weil du die Person bist, die sich verstecken muss. Aber du</text:span></text:p>
      <text:p text:style-name="P17"><text:s text:c="3"/>musst es wissen. Meint er es denn ernst?</text:p>
      <text:p text:style-name="P11">Vanessa: <text:span text:style-name="T3">Weiß ich nicht. Ist mir eigentlich auch egal. Ich glaube nicht mehr, dass ich es ernst meine.</text:span></text:p>
      <text:p text:style-name="P17"><text:s text:c="3"/>Ich würde das alles eigentlich gerne beenden, aber ich weiß nicht wie.</text:p>
      <text:p text:style-name="P11">Marc: <text:span text:style-name="T3">Am besten so, wie du es mir gesagt hast. Dass du nicht weißt, ob er es ernst meint, und dass</text:span></text:p>
      <text:p text:style-name="P17"><text:s text:c="3"/>du auch nicht mehr weißt, ob du es überhaupt ernst damit meinst.</text:p>
      <text:p text:style-name="P11">Vanessa: <text:span text:style-name="T3">Danke für dein Verständnis. Damit hätte ich ehrlich gesagt nicht gerechnet. Aber es ist</text:span></text:p>
      <text:p text:style-name="P17"><text:s text:c="3"/>leider irgendwie nicht so einfach wie du es gerade sagst. Es ist viel komplizierter. Aber das kann</text:p>
      <text:p text:style-name="P17"><text:s text:c="3"/>ich dir jetzt wirklich nicht erklären.</text:p>
      <text:p text:style-name="P11">Marc: <text:span text:style-name="T3">Das musst du auch nicht. Wenn du nicht willst, dann lass die entsprechenden Teile einfach</text:span></text:p>
      <text:p text:style-name="P17"><text:s text:c="3"/>weg. Wenn du das nicht beendest, läuft's halt weiter. Im Zweifel bemerkt er irgendwann auch</text:p>
      <text:p text:style-name="P17"><text:s text:c="3"/>dein sinkendes Interesse.</text:p>
      <text:p text:style-name="P11">Vanessa: <text:span text:style-name="T3">Das mag ja sein. Aber eigentlich will ich das auch nicht abwarten. Ich habe irgendwie das</text:span></text:p>
      <text:p text:style-name="P17"><text:s text:c="3"/>Gefühl, ich habe mich wirklich verliebt.</text:p>
      <text:p text:style-name="P11">Marc: <text:span text:style-name="T3">In ihn? Und deshalb willst du es beenden?</text:span></text:p>
      <text:p text:style-name="P11">Vanessa: <text:span text:style-name="T3">Nein, nicht in ihn, das ist ja der Punkt.</text:span></text:p>
      <text:p text:style-name="P11">Marc: <text:span text:style-name="T3">Okay, aber dieses Mal hoffentlich jemand jüngeres und unverheirateteteres. </text:span></text:p>
      <text:p text:style-name="P11">Vanessa: <text:span text:style-name="T3">Ja. Aber ich fürchte, das ist genauso nutzlos.</text:span></text:p>
      <text:p text:style-name="P11">Marc: <text:span text:style-name="T3">Warum? Das sind doch schon mal zwei Pluspunkte im Vergleich zu vorher. Oder hat er ne</text:span></text:p>
      <text:p text:style-name="P17"><text:s text:c="3"/>Freundin?</text:p>
      <text:p text:style-name="P11">Vanessa: <text:span text:style-name="T3">Nicht dass ich wüsste. Aber das ist es nicht. Ich kenne ihn schon länger und habe ihn nie</text:span></text:p>
      <text:p text:style-name="P17"><text:s text:c="3"/>sonderlich beachtet. Er mich entsprechend auch nicht. Ich glaube kaum, dass er sich für mich</text:p>
      <text:p text:style-name="P17"><text:s text:c="3"/>interessiert.</text:p>
      <text:p text:style-name="P11">Marc: <text:span text:style-name="T3">Wenn du es nicht rausfindest, findest du es nie raus. Oh, Mann, der Alk. Du weißt, was ich</text:span></text:p>
      <text:p text:style-name="P17"><text:s text:c="3"/>sagen will.</text:p>
      <text:p text:style-name="P11">Vanessa: <text:span text:style-name="T3">Ich denke schon.</text:span></text:p>
      <text:p text:style-name="P11">Marc: <text:span text:style-name="T3">Außerdem solltest du erstmal den Alten loswerden.</text:span></text:p>
      <text:p text:style-name="P11">Vanessa: <text:span text:style-name="T3">Das sollte ich wohl.</text:span></text:p>
      <text:p text:style-name="P11">Marc: <text:span text:style-name="T3">Oder du weihst den Neuen ein, und er gibt dir die Kraft die Affäre zu beenden.</text:span></text:p>
      <text:p text:style-name="P11">Vanessa: <text:span text:style-name="T3">Bist du wahnsinnig?</text:span></text:p>
      <text:p text:style-name="P11">Marc: <text:span text:style-name="T3">Manchmal. Entschuldige. War ja auch nur so ne Idee.</text:span></text:p>
      <text:p text:style-name="P11">Vanessa: <text:span text:style-name="T3">Schon okay. Ich quatsch dich hier zu mit meinen Problemchen, das ist bestimmt ziemlich</text:span></text:p>
      <text:p text:style-name="P17"><text:s text:c="3"/>nervig.</text:p>
      <text:p text:style-name="P11">Marc: <text:span text:style-name="T3">Iwo. Irgendwie kann ich das alles nachvollziehen. Als hätte ich das Drehbuch schon mal</text:span></text:p>
      <text:p text:style-name="P17"><text:s text:c="3"/>gelesen.</text:p>
      <text:p text:style-name="P11">Vanessa: <text:span text:style-name="T3">Wie?</text:span></text:p>
      <text:p text:style-name="P11">Marc: <text:span text:style-name="T3">Egal. War nur n Spruch. Nichts weiter. Gibt es noch irgendeine Kleinigkeit, die du mir dazu</text:span></text:p>
      <text:p text:style-name="P17"><text:soft-page-break/><text:s text:c="3"/>erzählen willst? Was mir dabei helfen könnte, dir zu helfen?</text:p>
      <text:p text:style-name="P11">Vanessa: <text:span text:style-name="T3">Du bist wirklich lieb. Wir hätten das Gestreite wirklich schon früher lassen sollen.</text:span></text:p>
      <text:p text:style-name="P11">Marc: <text:span text:style-name="T3">Hätten, hätten. Hauptsache wir haben's getan. Also?</text:span></text:p>
      <text:p text:style-name="P11">Vanessa: <text:span text:style-name="T3">Ich glaube, ich möchte wirklich nicht in Details gehen. Das ist alles so schon unglaublich</text:span></text:p>
      <text:p text:style-name="P17"><text:s text:c="3"/>schwer für mich.</text:p>
      <text:p text:style-name="P11">Marc: <text:span text:style-name="T3">Das glaub ich dir aufs Wort. Ist in Ordnung. Was du nicht willst, musst du auch nicht </text:span></text:p>
      <text:p text:style-name="P17"><text:s text:c="3"/>erzählen.</text:p>
      <text:p text:style-name="P11">Vanessa: <text:span text:style-name="T3">Danke. Ich hätte nie gedacht, dass irgendwer so viel Verständnis für meine Situation </text:span></text:p>
      <text:p text:style-name="P17"><text:s text:c="3"/>aufbringt. Danke.</text:p>
      <text:p text:style-name="P11">Marc: <text:span text:style-name="T3">Das ist mir nicht so schwer gefallen, wie du vielleicht glaubst.</text:span></text:p>
      <text:p text:style-name="P11">Vanessa: <text:span text:style-name="T3">Wie meinst du das?</text:span></text:p>
      <text:p text:style-name="P11">Marc: <text:span text:style-name="T3">Ach, nicht so wichtig.</text:span></text:p>
      <text:p text:style-name="P11">Vanessa: <text:span text:style-name="T3">Ich hab dir grad so weit es ging mein Herz ausgeschüttet, also, wie meinst du das?</text:span></text:p>
      <text:p text:style-name="P11">Marc: <text:span text:style-name="T3">Also, nun, so ganz unbekannt ist mir die Situation nicht. Aber da müssen wir jetzt nicht drauf</text:span></text:p>
      <text:p text:style-name="P17"><text:s text:c="3"/>eingehen, schließlich geht es gerade um dich.</text:p>
      <text:p text:style-name="P11">Vanessa: <text:span text:style-name="T3">Das ist wirklich rührend. Aber worum geht’s denn?</text:span></text:p>
      <text:p text:style-name="P11">Marc: <text:span text:style-name="T3">Unwichtig, sag ich doch.</text:span></text:p>
      <text:p text:style-name="P11">Vanessa: <text:span text:style-name="T3">Ist es nicht. Bist du nicht.</text:span></text:p>
      <text:p text:style-name="P11">Marc: <text:span text:style-name="T3">Ich...ach...das Ganze kommt mir einfach unglaublich bekannt vor. Das führt doch zu nichts,</text:span></text:p>
      <text:p text:style-name="P17"><text:s text:c="3"/>oder?</text:p>
      <text:p text:style-name="P11">Vanessa: <text:span text:style-name="T3">Was fragst du mich das? Die Frage musst du dir stellen.</text:span></text:p>
      <text:p text:style-name="P11">Marc: <text:span text:style-name="T3">Muss ich wohl. Oder dir. Ich kenn den Typ nicht zufällig, in den du dich verliebt hast? </text:span></text:p>
      <text:p text:style-name="P17"><text:s text:c="3"/>Vielleicht könnte ich da ja...</text:p>
      <text:p text:style-name="P11">Vanessa: <text:span text:style-name="T3">Ich glaube, du kennst ihn sogar ziemlich gut. Und in wen bist du gerade heimlich verliebt?</text:span></text:p>
      <text:p text:style-name="P17"><text:s text:c="3"/>Darum geht’s doch, oder?</text:p>
      <text:p text:style-name="P11">Marc: <text:span text:style-name="T3">Ähm... ja, tut es. Aber das kann ich dir nicht sagen. Sonst weiß sie es auch.</text:span></text:p>
      <text:p text:style-name="P11">Vanessa: <text:span text:style-name="T3">Sollte sie doch auch, sonst macht's ja keinen Sinn, oder?</text:span></text:p>
      <text:p text:style-name="P11">Marc: <text:span text:style-name="T3">Schon... aber... du... ach... es ist alles so kompliziert.</text:span></text:p>
      <text:p text:style-name="P11">Vanessa: <text:span text:style-name="T3">Vielleicht machen wir es auch nur viel zu kompliziert.</text:span></text:p>
      <text:p text:style-name="P11">Marc: <text:span text:style-name="T3">Das kann schon sein. Aber ich habe das Gefühl, auf sehr dünnem Eis zu gehen gerade.</text:span></text:p>
      <text:p text:style-name="P11">Vanessa: <text:span text:style-name="T3">Und es knackt an allen Enden. Dann geht’s dir wie mir. Dann nichts wie runter vom Eis.</text:span></text:p>
      <text:p text:style-name="P11">Marc: <text:span text:style-name="T3">Aber in welche Richtung? An jedem Ufer Gefahr.</text:span></text:p>
      <text:p text:style-name="P11">Vanessa: <text:span text:style-name="T3">Nehmen wir einfach das selbe Ufer, dann sind wir zu zweit gegen die Gefahr.</text:span></text:p>
      <text:p text:style-name="P11">Marc: <text:span text:style-name="T3">Aber die Gefahr, dass das Eis bricht ist auch größer, wenn man zu zweit darauf unterwegs ist.</text:span></text:p>
      <text:p text:style-name="P11">Vanessa: <text:span text:style-name="T3">Das Risiko müssen wir jetzt wohl beide in Kauf nehmen.</text:span></text:p>
      <text:p text:style-name="P11">Marc: <text:span text:style-name="T3">Dann riskieren wir's. Lass uns gegenseitig das rettende Ufer sein.</text:span></text:p>
      <text:p text:style-name="P11">Vanessa: <text:span text:style-name="T3">Und endlich die Wahrheit sagen und nicht mehr drumherum reden.</text:span></text:p>
      <text:p text:style-name="P11">Marc: <text:span text:style-name="T3">Gut. Wollen wir zu zweit von hier verschwinden?</text:span></text:p>
      <text:p text:style-name="P11">Vanessa: <text:span text:style-name="T3">Ja, so bald wie möglich.</text:span></text:p>
      <text:p text:style-name="P11">Marc: <text:span text:style-name="T3">Ich liebe dich.</text:span></text:p>
      <text:p text:style-name="P11">Vanessa: <text:span text:style-name="T3">Ich liebe dich auch.</text:span></text:p>
      <text:p text:style-name="P17"/>
      <text:p text:style-name="P11">Die beiden küssen sich, das Licht dunkelt soweit ab, dass man nur noch schemenhaft erkennen kann, wie die zwei, nun ja, rummachen, dazu Musik, eine Textstelle von Nirvana würde unglaublich</text:p>
      <text:p text:style-name="P11">gut passen: „My girl, my girl, don't lie to me, tell me where did you sleep last night?“</text:p>
      <text:p text:style-name="P11">Licht aus. Licht an im Garten. Es ist immer noch Nacht.</text:p>
      <text:p text:style-name="P11">Susanne stürmt heraus, gefolgt von Günter.</text:p>
      <text:p text:style-name="P11"/>
      <text:p text:style-name="P11">Susanne: <text:span text:style-name="T3">Du musst mir nicht auch noch in den Garten nachlaufen. Soll das die ganze Nachbarschaft</text:span></text:p>
      <text:p text:style-name="P17"><text:s text:c="3"/>mitbekommen wie wir streiten? </text:p>
      <text:p text:style-name="P11">Günter: <text:span text:style-name="T3">Das wissen die sowieso schon. Dann lauf halt auch nicht weg mitten in der Diskussion.</text:span></text:p>
      <text:p text:style-name="P11">Susanne: <text:span text:style-name="T3">Diskussion? Diese haltlosen Anschuldigungen nennst du Diskussion? Lachhaft.</text:span></text:p>
      <text:p text:style-name="P11"><text:soft-page-break/>Günter: <text:span text:style-name="T3">Wer hat denn angefangen mit dem Mist? Das warst ja wohl du.</text:span></text:p>
      <text:p text:style-name="P11">Susanne: <text:span text:style-name="T3">Ist klar. Natürlich war ich das. Wie immer. Das ist ja auch mein Ziel. Dir so lange auf den</text:span></text:p>
      <text:p text:style-name="P17"><text:s text:c="3"/>Sack zu gehen, bis du endlich ausziehst.</text:p>
      <text:p text:style-name="P11">Günter: <text:span text:style-name="T3">So wirkt es auf jeden Fall. Vielleicht sollten wir das wirklich tun.</text:span></text:p>
      <text:p text:style-name="P11">Susanne: <text:span text:style-name="T3">Dann kann ich wenigstens mal wieder in Ruhe schlafen. Dein Geschnarche ist fast noch </text:span></text:p>
      <text:p text:style-name="P17"><text:s text:c="3"/>schlimmer als dein Gemecker.</text:p>
      <text:p text:style-name="P11">Günter: <text:span text:style-name="T3">Mein Gemecker? Wer hat denn an allem was ich tue etwas auszusetzen?</text:span></text:p>
      <text:p text:style-name="P11">Susanne: <text:span text:style-name="T3">Dann mach halt auch mal was richtig.</text:span></text:p>
      <text:p text:style-name="P11">Günter: <text:span text:style-name="T3">Werd Ich auch. Indem ich jetzt gehe.</text:span></text:p>
      <text:p text:style-name="P11">Susanne: <text:span text:style-name="T3">So, wohin denn um die Zeit? Uwe hat ja schon zu. Und dein Büro noch nicht auf. Was </text:span></text:p>
      <text:p text:style-name="P17"><text:s text:c="3"/>anderes kennst du ja nicht.</text:p>
      <text:p text:style-name="P11">Günter: <text:span text:style-name="T3">Ich werde schon etwas finden. Und wenn ich im Auto schlafe. Ist mir allemal lieber als</text:span></text:p>
      <text:p text:style-name="P17"><text:s text:c="3"/>noch eine Nacht hier.</text:p>
      <text:p text:style-name="P11">Susanne: <text:span text:style-name="T3">Das kannst du auch vergessen. Die Autoschlüssel hat Vanessa, weil sie die morgen früh </text:span></text:p>
      <text:p text:style-name="P17"><text:s text:c="3"/>braucht.</text:p>
      <text:p text:style-name="P11">Günter: <text:span text:style-name="T3">Sie kann mich ja morgen früh rausschmeissen. Ich hol mir jetzt den Schlüssel.</text:span></text:p>
      <text:p text:style-name="P11">Susanne: <text:span text:style-name="T3">Das wirst du nicht tun. Sie schläft doch längst.</text:span></text:p>
      <text:p text:style-name="P11">Günter: <text:span text:style-name="T3">Das ist mir doch egal.</text:span></text:p>
      <text:p text:style-name="P11">Susanne: <text:span text:style-name="T3">Günter.</text:span></text:p>
      <text:p text:style-name="P17"/>
      <text:p text:style-name="P11">Günter stürmt hinein, Susanne hinterher. Licht aus. Licht an in Vanessas Zimmer. Es ist leer.</text:p>
      <text:p text:style-name="P11">Günter stürmt herein, gefolgt von Susanne.</text:p>
      <text:p text:style-name="P11"/>
      <text:p text:style-name="P11">Günter: <text:span text:style-name="T3">Vanessa, gib mir bitte, oh, sie ist gar nicht da; hättest dich gar nicht so aufregen brauchen.</text:span></text:p>
      <text:p text:style-name="P11">Susanne: <text:span text:style-name="T3">Das geht dich nichts an. Außerdem müsste sie eigentlich hier sein.</text:span></text:p>
      <text:p text:style-name="P11">Günter: <text:span text:style-name="T3">Immer nur müsste und eigentlich. Typisch. Und der Schlüssel ist auch nicht da. Ich frag</text:span></text:p>
      <text:p text:style-name="P17"><text:s text:c="3"/>mal Marc. Vielleicht weiß der was. Auf jeden Fall mehr als du.</text:p>
      <text:p text:style-name="P11">Susanne: <text:span text:style-name="T3">Was weißt du schon. Dann nerv halt deinen Sohn. Ich bin gespannt.</text:span></text:p>
      <text:p text:style-name="P17"/>
      <text:p text:style-name="P11">Günter stürmt wieder hinaus, wieder gefolgt von Susanne. Licht aus und Licht wieder an in Marcs Zimmer. Marc und Vanessa auf dem Bett, inzwischen oben ohne (aber mindestens mit BH, ist immer noch kein Porno hier) Günter stürmt herein, wieder gefolgt von Susanne.</text:p>
      <text:p text:style-name="P11"/>
      <text:p text:style-name="P11">Günter: <text:span text:style-name="T3">Marc, weißt du, wo... was zur Hölle ist denn hier los? Seid ihr wahnsinnig?</text:span></text:p>
      <text:p text:style-name="P17"/>
      <text:p text:style-name="P11">Günter ist sichtlich fassungslos, während Susanne teilnahmslos und kalt wirkt, ein wenig so, als wäre gerade irgendein kleiner Rest von irgendetwas in ihr gestorben.</text:p>
      <text:p text:style-name="P11"/>
      <text:p text:style-name="P11">Susanne: <text:span text:style-name="T3">Vanessa. Zieh dir bitte etwas an. </text:span></text:p>
      <text:p text:style-name="P11">Günter: <text:span text:style-name="T3">Und runter voneinander. Sofort. Das ist ja eklig. Wie konntest du nur?</text:span></text:p>
      <text:p text:style-name="P11">Vanessa: <text:span text:style-name="T3">Was interessiert dich das?</text:span></text:p>
      <text:p text:style-name="P11">Marc: <text:span text:style-name="T3">Nehmt euch doch ein Beispiel anstatt euch so aufzuregen.</text:span></text:p>
      <text:p text:style-name="P17"/>
      <text:p text:style-name="P11">Auch Susanne kommt wieder zu sich.</text:p>
      <text:p text:style-name="P11"/>
      <text:p text:style-name="P11">Susanne: <text:span text:style-name="T3">Anstatt uns aufzuregen? Du hast sie wohl nicht mehr alle. Fass meine Tochter nicht an, du</text:span></text:p>
      <text:p text:style-name="P17"><text:s text:c="3"/>dreckiger Casanova.</text:p>
      <text:p text:style-name="P11">Günter: <text:span text:style-name="T3">Deine Tochter ist ja wohl die Schlampe hier, ganz nach der Mutter!</text:span></text:p>
      <text:p text:style-name="P11">Susanne: <text:span text:style-name="T3">Jaja. Es seid doch immer ihr Kerls, die sich einfach nehmen was sie kriegen, ohne</text:span></text:p>
      <text:p text:style-name="P17"><text:s text:c="3"/>Rücksicht.</text:p>
      <text:p text:style-name="P11">Günter: <text:span text:style-name="T3">Rücksicht ist für dich doch wohl ein Fremdwort. Ich muss das hier alles erstmal begreifen.</text:span></text:p>
      <text:p text:style-name="P11">Susanne: <text:span text:style-name="T3">Begriffsstutzig wie immer. Dein elender untreuer Sohn fickt meine Tochter.</text:span></text:p>
      <text:p text:style-name="P11"><text:soft-page-break/>Marc: leise zu Vanessa: <text:span text:style-name="T3">raus hier.</text:span></text:p>
      <text:p text:style-name="P17"/>
      <text:p text:style-name="P11">Günter und Susanne sind so ins streiten vertieft, dass sie nicht bemerken, wie Marc und Vanessa das Zimmer verlassen.</text:p>
      <text:p text:style-name="P11"/>
      <text:p text:style-name="P11">Günter: <text:span text:style-name="T3">Das habe ich schon mitbekommen, aber ich würde eher sagen, dass wir hier die Opfer sind.</text:span></text:p>
      <text:p text:style-name="P11">Susanne: <text:span text:style-name="T3">Wer wir? Du und dein Ego?</text:span></text:p>
      <text:p text:style-name="P11">Günter: <text:span text:style-name="T3">Ich und Marc. Die Opfer von dir und deiner genauso verdorbenen Tochter.</text:span></text:p>
      <text:p text:style-name="P11">Susanne: <text:span text:style-name="T3">Oh, du dreckiger Mistkerl. Wer betrügt denn hier wen?</text:span></text:p>
      <text:p text:style-name="P11">Günter: <text:span text:style-name="T3">Wenn du's wirklich wissen willst: Bis vor ein paar Tagen habe ich mit deiner Tochter</text:span></text:p>
      <text:p text:style-name="P17"><text:s text:c="3"/>gefickt.</text:p>
      <text:p text:style-name="P11">Susanne: <text:span text:style-name="T3">Du lügst. </text:span></text:p>
      <text:p text:style-name="P11">Günter: <text:span text:style-name="T3">Ach, ja? Woher weiß ich dann von dem Muttermal an ihrem Schlampenarsch?</text:span></text:p>
      <text:p text:style-name="P11">Susanne: <text:span text:style-name="T3">Nun gut, wenn wir schon die ganze Wahrheit auf den Tisch legen: Recht hat sie, dein </text:span></text:p>
      <text:p text:style-name="P17"><text:s text:c="3"/>Sohn ist nämlich auf jeden Fall besser im Bett als du.</text:p>
      <text:p text:style-name="P11">Günter: <text:span text:style-name="T3">Ach so ist das. Es wir ja immer besser in diesem Irrenhaus. Deine Tochter ist auf jeden</text:span></text:p>
      <text:p text:style-name="P17"><text:s text:c="3"/>Fall auch um einiges knackiger als du.</text:p>
      <text:p text:style-name="P11">Susanne: <text:span text:style-name="T3">Wie lange treibt ihr's denn schon? Wahrscheinlich seit Anfang an, was? Da war sie noch</text:span></text:p>
      <text:p text:style-name="P17"><text:s text:c="3"/>minderjährig. Ich bring dich in den Knast, du Drecksau.</text:p>
      <text:p text:style-name="P11">Günter: <text:span text:style-name="T3">Leider nicht. Im Nachhinein hätte ich's von Anfang an tun sollen. Als ob du besser wärst, </text:span></text:p>
      <text:p text:style-name="P17"><text:s text:c="3"/>du mieses Stück Scheiße.</text:p>
      <text:p text:style-name="P11">Susanne: <text:span text:style-name="T3">Na warte, du...</text:span></text:p>
      <text:p text:style-name="P17"/>
      <text:p text:style-name="P11">Susanne und Günter gehen jetzt handgreiflich aufeinander los. Es scheint brutal zu werden.</text:p>
      <text:p text:style-name="P11">Licht aus. Licht an im Garten. Vanessa und Marc besprechen ihre Flucht, während man im Hintergrund Geschrei, Kampfgeräusche und Klirren hören kann.</text:p>
      <text:p text:style-name="P11"/>
      <text:p text:style-name="P11">Marc: <text:span text:style-name="T3">Was auch immer hier gerade passiert, wir sollten sofort abhauen. Lass uns gar nicht erst </text:span></text:p>
      <text:p text:style-name="P17"><text:s text:c="3"/>warten bis sie merken, dass wir weg sind.</text:p>
      <text:p text:style-name="P11">Vanessa: <text:span text:style-name="T3">So wie sich das gerade anhört, dauert das noch eine Weile. Aber ich gebe dir Recht. Wir</text:span></text:p>
      <text:p text:style-name="P17"><text:s text:c="3"/>sollten zusehen, dass wir hier wegkommen. Ein wenig Planung gehört trotzdem dazu. Hast du</text:p>
      <text:p text:style-name="P17"><text:s text:c="3"/>Geld einstecken?</text:p>
      <text:p text:style-name="P11">Marc: <text:span text:style-name="T3">Nicht wirklich. Aber wir könnten ihr Sparbuch mitnehmen, ich weiß, wo sie's aufbewahren.</text:span></text:p>
      <text:p text:style-name="P17"><text:s text:c="3"/>Bis die merken, dass es weg ist, ist es längst leer und wir über alle Berge.</text:p>
      <text:p text:style-name="P11">Vanessa: <text:span text:style-name="T3">Gute Idee. Das machen wir. Es wird großartig. Zu schade, dass die Streithähne uns bei</text:span></text:p>
      <text:p text:style-name="P17"><text:s text:c="3"/>unserem ersten Mal gestört haben.</text:p>
      <text:p text:style-name="P11">Marc:<text:span text:style-name="T3"> Ab jetzt haben wir ja alle Zeit der Welt. Also nimm's nicht so schlimm.</text:span></text:p>
      <text:p text:style-name="P11">Vanessa: <text:span text:style-name="T3">Das ging alles so schnell.</text:span></text:p>
      <text:p text:style-name="P11">Marc: <text:span text:style-name="T3">Ja, es ist schon überrumpelnd gerade, aber auch irgendwie mystisch, romantisch.</text:span></text:p>
      <text:p text:style-name="P11">Vanessa: <text:span text:style-name="T3">Und wunderschön irgendwie in seiner ganzen Gestörtheit. Ich liebe dich.</text:span></text:p>
      <text:p text:style-name="P11">Marc: <text:span text:style-name="T3">Ich liebe dich auch.</text:span></text:p>
      <text:p text:style-name="P17"/>
      <text:p text:style-name="P11">Die zwei küssen sich.</text:p>
      <text:p text:style-name="P11"/>
      <text:p text:style-name="P11">Marc: <text:span text:style-name="T3">Sehen wir zu, dass wir wegkommen.</text:span></text:p>
      <text:p text:style-name="P11">Vanessa: <text:span text:style-name="T3">Sollen wir uns noch von Leon verabschieden?</text:span></text:p>
      <text:p text:style-name="P11">Marc: <text:span text:style-name="T3">Ich glaube kaum, dass der uns vermissen wird. Der sagt doch sowieso nur wieder Kröte.</text:span></text:p>
      <text:p text:style-name="P11">Vanessa: <text:span text:style-name="T3">Aber ich würde ihm noch so gerne sagen, dass ich die Kröte entführt habe.</text:span></text:p>
      <text:p text:style-name="P11">Marc: <text:span text:style-name="T3">Du warst das?</text:span></text:p>
      <text:p text:style-name="P11">Vanessa: <text:span text:style-name="T3">Ja, ich habe der Kröte die Kröte weggenommen. Ich habe immer gesagt, ich kann</text:span></text:p>
      <text:p text:style-name="P17"><text:s text:c="3"/>Amphibien nicht ausstehen.</text:p>
      <text:p text:style-name="P11">Marc: <text:span text:style-name="T3">Das stimmt. Ein guter Gag. Nur Leon wird’s wohl nicht lustig finden. Was hast du mit dem</text:span></text:p>
      <text:p text:style-name="P17"><text:soft-page-break/><text:s text:c="3"/>Vieh gemacht?</text:p>
      <text:p text:style-name="P11">Vanessa: <text:span text:style-name="T3">Erst hab ich überlegt, in die Stadt zu fahren und sie auf der Hauptstraße auszusetzen, </text:span></text:p>
      <text:p text:style-name="P17"><text:s text:c="3"/>damit sie überfahren wird. Aber das konnte ich dann irgendwie nicht. Ich bin ja keine Mörderin.</text:p>
      <text:p text:style-name="P11">Marc: <text:span text:style-name="T3">Und dann?</text:span></text:p>
      <text:p text:style-name="P11">Vanessa: <text:span text:style-name="T3">Dann wollte ich sie im Wald aussetzen, aber an der Landstraße hüpft mir dieses dumme</text:span></text:p>
      <text:p text:style-name="P17"><text:s text:c="3"/>Vieh weg und wird prompt doch vom Auto überfahren.</text:p>
      <text:p text:style-name="P11">Marc: <text:span text:style-name="T3">Das nennt man wohl Ironie des Schicksals. Schade für die Kröte. Aber für Leon tut's mir</text:span></text:p>
      <text:p text:style-name="P17"><text:s text:c="3"/>nicht leid. Jetzt aber los.</text:p>
      <text:p text:style-name="P17"/>
      <text:p text:style-name="P11">Während sich die Zwei gerade Richtung raus aus dem Garten wenden, tritt Leon hinter einem Busch hervor, wo er anscheinend die ganze Zeit versteckt war. Er zeigt einen ziemlich irren Gesichtsausdruck und hat für einen so kleinen Jungen ein unglaublich scharfes großes Gartengerät in der Hand.</text:p>
      <text:p text:style-name="P11">Er geht auf die beiden zu.</text:p>
      <text:p text:style-name="P11"/>
      <text:p text:style-name="P11">Leon: <text:span text:style-name="T3">Kröte!</text:span></text:p>
      <text:p text:style-name="P17"/>
      <text:p text:style-name="P11">Licht aus.</text:p>
      <text:p text:style-name="P11">Eine Pause. Mit theatralischer Musik? Mal sehn. Auf jeden Fall letzte Umbauphase, denn wir kommen zum</text:p>
      <text:p text:style-name="P11"/>
      <text:p text:style-name="P23">EPILOG (Unkenrufe)</text:p>
      <text:p text:style-name="P17"/>
      <text:p text:style-name="P11">Wir befinden uns in Uwes Cafe. Es sind keine Gäste anwesend, außer Herr D, der an der Bar sitzt und sich mit Uwe unterhält.</text:p>
      <text:p text:style-name="P11"/>
      <text:p text:style-name="P24"><text:span text:style-name="T5">Herr D: </text:span><text:span text:style-name="T6">Wo sind denn all die Leute? Es ist doch sonst so voll hier.</text:span></text:p>
      <text:p text:style-name="P24"><text:span text:style-name="T5">Uwe: </text:span><text:span text:style-name="T6">Ich weiß auch nicht. Es ist, als wären sie alle auf Krötenwanderung oder so.</text:span></text:p>
      <text:p text:style-name="P24"><text:span text:style-name="T5">Herr D: </text:span><text:span text:style-name="T6">Ein wenig negative Formulierung vielleicht. Bei so einer Krötenwanderung kommen ja</text:span></text:p>
      <text:p text:style-name="P17"><text:s text:c="3"/>bekanntlich einige unter die Räder.</text:p>
      <text:p text:style-name="P24"><text:span text:style-name="T5">Uwe: </text:span><text:span text:style-name="T6">Wie im richtigen Leben. Es werden andere kommen.</text:span></text:p>
      <text:p text:style-name="P24"><text:span text:style-name="T5">Herr D: </text:span><text:span text:style-name="T6">Aber es werden nie dieselben sein.</text:span></text:p>
      <text:p text:style-name="P24"><text:span text:style-name="T5">Uwe: </text:span><text:span text:style-name="T6">Aber sie werden kommen. Sie werden bezahlen und sie werden gehen. So ist der Lauf.</text:span></text:p>
      <text:p text:style-name="P24"><text:span text:style-name="T5">Herr D: </text:span><text:span text:style-name="T6">Wohl wahr. Eine weise Erkenntnis.</text:span></text:p>
      <text:p text:style-name="P24"><text:span text:style-name="T5">Uwe: </text:span><text:span text:style-name="T6">Ach, was ist an der Erkenntnis schon weise? Sie macht einsam.</text:span></text:p>
      <text:p text:style-name="P24"><text:span text:style-name="T5">Herr D: </text:span><text:span text:style-name="T6">Einsamkeit zur rechten Zeit wertungsfrei das Herz befreit.</text:span></text:p>
      <text:p text:style-name="P24"><text:span text:style-name="T5">Uwe: </text:span><text:span text:style-name="T6">Aber nie den Kopf. Der speichert eiskalt alles, was gut war und in der Einsamkeit</text:span></text:p>
      <text:p text:style-name="P17"><text:s text:c="3"/>schmerzhaft ist.</text:p>
      <text:p text:style-name="P24"><text:span text:style-name="T5">Herr D: </text:span><text:span text:style-name="T6"><text:s/>Eiskalt ist ein gutes Stichwort. Machst du mir noch nen Whisky? Ich muss auch bald </text:span></text:p>
      <text:p text:style-name="P17"><text:s text:c="3"/>wieder zurück zu meinem Teil der Landstraße. Oder in meine Ecke vom Teich. Je nachdem, wie </text:p>
      <text:p text:style-name="P17"><text:s text:c="3"/>du's sehen willst.</text:p>
      <text:p text:style-name="P24"><text:span text:style-name="T5">Uwe: </text:span><text:span text:style-name="T6">Geht klar. Hier, bitte.</text:span></text:p>
      <text:p text:style-name="P24"><text:span text:style-name="T5">Herr D: </text:span><text:span text:style-name="T6">Irreversibel.</text:span></text:p>
      <text:p text:style-name="P24"><text:span text:style-name="T5">Uwe: </text:span><text:span text:style-name="T6">Wie?</text:span></text:p>
      <text:p text:style-name="P24"><text:span text:style-name="T5">Herr D: </text:span><text:span text:style-name="T6">Irreversibel. Es ist alles so schrecklich irreversibel.</text:span></text:p>
      <text:p text:style-name="P24"><text:span text:style-name="T5">Uwe: </text:span><text:span text:style-name="T6">Wie meinst du das?</text:span></text:p>
      <text:p text:style-name="P24"><text:span text:style-name="T5">Herr D: </text:span><text:span text:style-name="T6">Wenn man erst einmal die Gesamtstruktur der Irreversibilität erkannt hat, macht die ganze</text:span></text:p>
      <text:p text:style-name="P17"><text:s text:c="3"/>Erkenntnis keinen Spaß mehr. </text:p>
      <text:p text:style-name="P24"><text:span text:style-name="T5">Uwe: </text:span><text:span text:style-name="T6">Der Whisky setzt dir zu, was?</text:span></text:p>
      <text:p text:style-name="P24"><text:span text:style-name="T5">Herr D: </text:span><text:span text:style-name="T6">Kann schon sein, vielleicht auch nicht. Ich weiß es nicht. Vieles schien mir früher klarer,</text:span></text:p>
      <text:p text:style-name="P17"><text:s text:c="3"/>eindeutiger zu sein. Ist aber auch egal. Ich versuche einfach nur zu sehen, was wichtig ist. Was </text:p>
      <text:p text:style-name="P17"><text:soft-page-break/><text:s text:c="3"/>auf richtiger und was auf falscher Wahrnehmung basiert.</text:p>
      <text:p text:style-name="P24"><text:span text:style-name="T5">Uwe: </text:span><text:span text:style-name="T6">Das ist eine einfache Frage. Und doch nie zu beantworten. Da stellt uns die Subjektivität ein </text:span></text:p>
      <text:p text:style-name="P17"><text:s text:c="3"/>Bein. Wir können nur versuchen, die wahre Umwelt wahrzunehmen und versuchen das zu</text:p>
      <text:p text:style-name="P17"><text:s text:c="3"/>vermeiden, was uns als Ware angeboten wird.</text:p>
      <text:p text:style-name="P24"><text:span text:style-name="T5">Herr D: </text:span><text:span text:style-name="T6">Ich fürchte, dem muss ich zustimmen. Es ist schon ganz schön schwierig geworden</text:span></text:p>
      <text:p text:style-name="P17"><text:s text:c="3"/>heutzutage.</text:p>
      <text:p text:style-name="P24"><text:span text:style-name="T5">Uwe: </text:span><text:span text:style-name="T6">Ich bitte dich, du verfällst aber jetzt nicht in diese unreflektierte 'Früher war alles besser' - </text:span></text:p>
      <text:p text:style-name="P17"><text:s text:c="3"/>Scheiße.</text:p>
      <text:p text:style-name="P24"><text:span text:style-name="T5">Herr D: </text:span><text:span text:style-name="T6">Gott bewahre. Es war schon immer scheiße, die Scheiße ist nur unübersichtlicher</text:span></text:p>
      <text:p text:style-name="P17"><text:s text:c="3"/>geworden.</text:p>
      <text:p text:style-name="P11">Uwe: <text:span text:style-name="T3">Es ist nicht alles so schlecht.</text:span></text:p>
      <text:p text:style-name="P11">Herr D: <text:span text:style-name="T3">Ja, es gibt Tage, da glänzt die Scheiße wie Gold. Das kann und darf auch mal Spaß</text:span></text:p>
      <text:p text:style-name="P17"><text:s text:c="3"/>machen. Sonst könnte man sich ja gleich umbringen. Was für eine Verschwendung.</text:p>
      <text:p text:style-name="P11">Uwe: <text:span text:style-name="T3">Eine gewisse Resignation kann man dir nicht absprechen.</text:span></text:p>
      <text:p text:style-name="P11">Herr D: <text:span text:style-name="T3">Was soll ich denn sonst machen? Ich bin schließlich schon tot. Sieh dich doch um. All die </text:span></text:p>
      <text:p text:style-name="P17"><text:s text:c="3"/>ruhelosen Seelen, die versuchen, wenn schon nicht zu leben, so doch wenigstens zu überleben.</text:p>
      <text:p text:style-name="P17"><text:s text:c="3"/>Nur um dann an der Realität zu scheitern.</text:p>
      <text:p text:style-name="P11">Uwe: <text:span text:style-name="T3">Aber was ist schon Realität? Man richtet sich ja in seiner eigenen Realität ein.</text:span></text:p>
      <text:p text:style-name="P11">Herr D: <text:span text:style-name="T3">Entweder in einer Realität, in der man mit anderen Realitäten interagiert, dann ist man aber </text:span></text:p>
      <text:p text:style-name="P17"><text:s text:c="3"/>zumeist noch in der Realität in der man scheitert, oder man begibt sich so weit in die eigene</text:p>
      <text:p text:style-name="P17"><text:s text:c="3"/>Realität, dass eine Interaktion mit anderen nicht mehr möglich ist. Auch super.</text:p>
      <text:p text:style-name="P11">Uwe: <text:span text:style-name="T3">Worauf willst du damit eigentlich hinaus?</text:span></text:p>
      <text:p text:style-name="P11">Herr D: <text:span text:style-name="T3">Gute Frage. Ist ja auch egal letztendlich. Jemand, den ich kenne, hat mal gesagt „Es ist </text:span></text:p>
      <text:p text:style-name="P17"><text:s text:c="3"/>eine grausame Welt in all ihrer unerschöpflichen Inspiration und ich bin dankbar dafür, dass ich</text:p>
      <text:p text:style-name="P17"><text:s text:c="3"/>einen kleinen, weniger grausamen Teil davon von der Kaulquappe an aufwachsen sehen durfte.</text:p>
      <text:p text:style-name="P17"><text:s text:c="3"/>Man sagt, aus manchem Frosch wurde ein Prinz; aber ich habe noch nie einen gesehen“. Da</text:p>
      <text:p text:style-name="P17"><text:s text:c="3"/>wusste ich auch nicht worauf er hinaus wollte.</text:p>
      <text:p text:style-name="P11">Uwe: <text:span text:style-name="T3">Da muss ich jetzt so spontan auch passen. Es klingt eigentlich nach einer kompliziert</text:span></text:p>
      <text:p text:style-name="P17"><text:s text:c="3"/>formulierten Version von 'Einer muss die Kröte immer schlucken'. Aber sicher bin ich mir da </text:p>
      <text:p text:style-name="P17"><text:s text:c="3"/>nicht.</text:p>
      <text:p text:style-name="P11">Herr D: <text:span text:style-name="T3">Was soll's. Wie fühlst du dich jetzt eigentlich, wo alles irgendwie vorbei ist?</text:span></text:p>
      <text:p text:style-name="P11">Uwe: <text:span text:style-name="T3">Genauso wie bevor es anfing. Ein wenig einsamer vielleicht noch. Weil ich jetzt gesehen habe</text:span></text:p>
      <text:p text:style-name="P17"><text:s text:c="3"/>was Gemeinsamkeit und Zuversicht sind. Aber sie sind wohl nicht für mich bestimmt. Egal. Zum</text:p>
      <text:p text:style-name="P17"><text:s text:c="3"/>größten Teil war es eine schöne Zeit. Für mich zumindest. Aber ich war ja nicht bei allem dabei.</text:p>
      <text:p text:style-name="P11">Herr D: <text:span text:style-name="T3">Glaub mir, das ist auch besser so. Es kommen wohl keine Gäste mehr, wie?</text:span></text:p>
      <text:p text:style-name="P11">Uwe: <text:span text:style-name="T3">Sieht nicht so aus. Scheiß drauf, ich mach den Laden dicht. Aus. Vorbei. Man muss wissen, </text:span></text:p>
      <text:p text:style-name="P17"><text:s text:c="3"/>wann Schluss ist. Bevor alles verfallen ist.</text:p>
      <text:p text:style-name="P11">Herr D: <text:span text:style-name="T3">Dann will ich dich nicht aufhalten.</text:span></text:p>
      <text:p text:style-name="P11">Uwe: <text:span text:style-name="T3">Machst du nicht. Wie auch. Du bist tot. Ich lebe noch. Mach's gut.</text:span></text:p>
      <text:p text:style-name="P17"/>
      <text:p text:style-name="P11">Uwe verschwindet. Herr D bleibt alleine im Cafe zurück.</text:p>
      <text:p text:style-name="P11"/>
      <text:p text:style-name="P11">Herr D: <text:span text:style-name="T3">Noch. Tja, wie heißt es so schön? Der Letzte macht die Lichter aus. Quasi der Anfang vom</text:span></text:p>
      <text:p text:style-name="P17"><text:s text:c="3"/>Ende. Aber unverhältnismäßig wird der Anfang dem Ende entgegengestellt, der Anfang ist nicht </text:p>
      <text:p text:style-name="P17"><text:s text:c="3"/>das Ende, das Ende ist nicht der Anfang. Vielmehr bedingt das Eine das Andere. Der Verfall ist</text:p>
      <text:p text:style-name="P17"><text:s text:c="3"/>nur eine andere Form des Aufbruchs.</text:p>
      <text:p text:style-name="P17"/>
      <text:p text:style-name="P17"/>
      <text:p text:style-name="P1"/>
      <text:p text:style-name="P1"/>
      <text:p text:style-name="P1"/>
      <text:p text:style-name="P1"/>
      <text:p text:style-name="P1"><text:soft-page-break/></text:p>
      <text:p text:style-name="P1"/>
      <text:p text:style-name="P1"/>
      <text:p text:style-name="P1"/>
      <text:p text:style-name="P1"/>
      <text:p text:style-name="P2">ENDE</text:p>
      <text:p text:style-name="P2">FIN</text:p>
      <text:p text:style-name="P2">THE END</text:p>
      <text:p text:style-name="P2">AUS</text:p>
      <text:p text:style-name="P2">VORBEI.</text:p>
      <text:p text:style-name="P2"/>
      <text:p text:style-name="P2"/>
      <text:p text:style-name="P2"/>
      <text:p text:style-name="P2"/>
      <text:p text:style-name="P2"/>
      <text:p text:style-name="P2"/>
      <text:p text:style-name="P2"/>
      <text:p text:style-name="P2"/>
      <text:p text:style-name="P2"/>
      <text:p text:style-name="P2"/>
      <text:p text:style-name="P2">Ich danke allen, die mich inspiriert haben, also z.B. den ganzen Idioten, die da draußen herumlaufen und Steilvorlagen geben.</text:p>
      <text:p text:style-name="P3">Ich nenne keine Namen, sonst ist irgendwer beleidigt.</text:p>
      <text:p text:style-name="P18"><text:s text:c="2"/></text:p>
      <text:p text:style-name="P18"/>
      <text:p text:style-name="P18"/>
      <text:p text:style-name="P18"/>
      <text:p text:style-name="P18"/>
      <text:p text:style-name="P18"/>
      <text:p text:style-name="P18"/>
      <text:p text:style-name="P18">Dieses Stück steht unter der cc-Lizenz by-nc-nd. </text:p>
      <text:p text:style-name="P18">Stephan Reuß</text:p>
      <text:p text:style-name="P18">frustradead_records@hot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master-page-name="">
      <style:paragraph-properties fo:text-align="end" style:justify-single-word="false" style:page-number="auto" text:number-lines="false" text:line-number="0">
        <style:tab-stops>
          <style:tab-stop style:position="8.498cm" style:type="center"/>
          <style:tab-stop style:position="16.999cm" style:type="right"/>
        </style:tab-stops>
      </style:paragraph-properties>
      <style:text-properties fo:font-size="10pt"/>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0.998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6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yce frustradead</meta:initial-creator>
    <meta:creation-date>2008-11-06T22:55:58</meta:creation-date>
    <dc:date>2013-02-28T05:06:58.93</dc:date>
    <meta:editing-cycles>45</meta:editing-cycles>
    <meta:editing-duration>PT15H19M03S</meta:editing-duration>
    <meta:generator>OpenOffice.org/3.4$Win32 OpenOffice.org_project/340m1$Build-9590</meta:generator>
    <meta:document-statistic meta:table-count="0" meta:image-count="0" meta:object-count="0" meta:page-count="69" meta:paragraph-count="2661" meta:word-count="28996" meta:character-count="176660"/>
    <meta:user-defined meta:name="Info 1"/>
    <meta:user-defined meta:name="Info 2"/>
    <meta:user-defined meta:name="Info 3"/>
    <meta:user-defined meta:name="Info 4"/>
  </office:meta>
</office:document-meta>
</file>